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fo:margin-left="-0.931cm" table:align="left"/>
    </style:style>
    <style:style style:name="Tabela1.A" style:family="table-column">
      <style:table-column-properties style:column-width="6.595cm"/>
    </style:style>
    <style:style style:name="Tabela1.B" style:family="table-column">
      <style:table-column-properties style:column-width="2.295cm"/>
    </style:style>
    <style:style style:name="Tabela1.C" style:family="table-column">
      <style:table-column-properties style:column-width="3.209cm"/>
    </style:style>
    <style:style style:name="Tabela1.D" style:family="table-column">
      <style:table-column-properties style:column-width="6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093cm" table:align="left"/>
    </style:style>
    <style:style style:name="Tabela2.A" style:family="table-column">
      <style:table-column-properties style:column-width="10.09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rsid="001b9691" officeooo:paragraph-rsid="001b9691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b9691" officeooo:paragraph-rsid="001b969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b9691" officeooo:paragraph-rsid="001b9691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1b9691" officeooo:paragraph-rsid="001b969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rsid="001b9691" officeooo:paragraph-rsid="001b969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b9691" officeooo:paragraph-rsid="001b969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b9691" officeooo:paragraph-rsid="001b969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officeooo:rsid="001b9691" officeooo:paragraph-rsid="001b9691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rsid="001b9691" officeooo:paragraph-rsid="001b9691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1b9691" officeooo:paragraph-rsid="001b9691" style:font-size-asian="11pt" style:font-size-complex="11pt"/>
    </style:style>
    <style:style style:name="P11" style:family="paragraph" style:parent-style-name="Standard">
      <style:paragraph-properties fo:text-align="start" style:justify-single-word="false" fo:break-before="page"/>
      <style:text-properties style:font-name="Times New Roman" fo:font-size="14pt" fo:font-weight="bold" officeooo:rsid="001b9691" officeooo:paragraph-rsid="001b9691" style:font-size-asian="12.25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rsid="001b9691" officeooo:paragraph-rsid="001b9691" style:font-size-asian="12.25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c9c19" officeooo:paragraph-rsid="001c9c19" style:font-size-asian="12.25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b9691" officeooo:paragraph-rsid="001b9691" style:font-size-asian="12pt" style:font-size-complex="12pt"/>
    </style:style>
    <style:style style:name="T1" style:family="text">
      <style:text-properties officeooo:rsid="001cb3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1 do Regulaminu</text:p>
      <text:p text:style-name="P1"/>
      <text:p text:style-name="P1"/>
      <text:p text:style-name="P1"/>
      <text:p text:style-name="P1"/>
      <text:p text:style-name="P1"/>
      <text:p text:style-name="P7">KARTA ZGŁOSZENIA UCZNIÓW DO FINAŁU </text:p>
      <text:p text:style-name="P7">XX<text:span text:style-name="T1">I</text:span> KONKURSU O TYTUŁ NAJLEPSZEGO MATEMATYKA </text:p>
      <text:p text:style-name="P7">POWIATU BOCHEŃSKIEGO </text:p>
      <text:p text:style-name="P8"/>
      <text:p text:style-name="P1"/>
      <text:p text:style-name="P1"/>
      <text:p text:style-name="P3"/>
      <text:p text:style-name="P2">…………………………………………………………………………………………………………</text:p>
      <text:p text:style-name="P5">(nazwa, adres i telefon szkoły)</text:p>
      <text:p text:style-name="P5"/>
      <text:p text:style-name="P5"/>
      <text:p text:style-name="P5"/>
      <text:p text:style-name="P6">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p text:style-name="P6">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………………………………………………………………………</text:p>
      <text:p text:style-name="P5">(imię i nazwisko nauczyciela odpowiedzialnego za przeprowadzenie etapu szkolnego)</text:p>
      <text:p text:style-name="P6"/>
      <text:p text:style-name="P9"/>
      <text:p text:style-name="P9"/>
      <text:p text:style-name="P9">Akceptuję regulamin i zobowiązuję się do rzetelnego przeprowadzenia I etapu konkursu oraz do poinformowania uczestników o regulaminie.</text:p>
      <text:p text:style-name="P9"/>
      <text:p text:style-name="P9"/>
      <text:p text:style-name="P10">Adres kontaktowy: e-mail ……………………………………..</text:p>
      <text:p text:style-name="P10"/>
      <text:p text:style-name="P10"/>
      <text:p text:style-name="P10"/>
      <text:p text:style-name="P10"/>
      <text:p text:style-name="P10">……………………………<text:tab/><text:tab/><text:tab/><text:tab/><text:tab/><text:tab/><text:tab/>……………………………</text:p>
      <text:p text:style-name="P10">miejscowość, data<text:tab/><text:tab/><text:tab/><text:tab/><text:tab/><text:tab/><text:tab/><text:tab/> <text:s text:c="4"/>podpis nauczyciela</text:p>
      <text:p text:style-name="P11">Lista uczniów zakwalifikowanych do finału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Imię i nazwisko ucznia</text:p>
          </table:table-cell>
          <table:table-cell table:style-name="Tabela1.A1" office:value-type="string">
            <text:p text:style-name="P15">Klasa</text:p>
          </table:table-cell>
          <table:table-cell table:style-name="Tabela1.A1" office:value-type="string">
            <text:p text:style-name="P15">Poziom</text:p>
          </table:table-cell>
          <table:table-cell table:style-name="Tabela1.D1" office:value-type="string">
            <text:p text:style-name="P15">Imię i nazwisko nauczyciela (opiekuna merytorycznego)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>Lista nauczycieli chętnych do pracy w komisji konkursowej II etapu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Imię i nazwisko nauczyciela</text:p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Liczba uczestników w etapie szkolnym</text:p>
          </table:table-cell>
          <table:table-cell table:style-name="Tabela3.B1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8:23:22.554000000</meta:creation-date>
    <dc:date>2023-12-31T19:42:32.889000000</dc:date>
    <meta:editing-duration>PT24M30S</meta:editing-duration>
    <meta:editing-cycles>3</meta:editing-cycles>
    <meta:generator>LibreOffice/6.0.3.2$Windows_x86 LibreOffice_project/8f48d515416608e3a835360314dac7e47fd0b821</meta:generator>
    <meta:document-statistic meta:table-count="3" meta:image-count="0" meta:object-count="0" meta:page-count="2" meta:paragraph-count="22" meta:word-count="98" meta:character-count="905" meta:non-whitespace-character-count="808"/>
  </office:meta>
</office:document-meta>
</file>