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Tekst_20_podstawowy_20_3">
      <style:paragraph-properties fo:line-height="150%" fo:text-align="start" style:justify-single-word="false"/>
    </style:style>
    <style:style style:name="P2" style:family="paragraph" style:parent-style-name="WW-Tekst_20_podstawowy_20_3">
      <style:paragraph-properties fo:line-height="150%" fo:text-align="start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List_20_Paragraph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style:font-size-asian="10pt" style:font-name-complex="Arial1" style:font-size-complex="10pt" style:font-weight-complex="bold"/>
    </style:style>
    <style:style style:name="P4" style:family="paragraph" style:parent-style-name="List_20_Paragraph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7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style="italic" style:font-name-asian="Times New Roman1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1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1.102cm"/>
          <style:tab-stop style:position="17.59cm" style:type="right"/>
        </style:tab-stops>
      </style:paragraph-properties>
      <style:text-properties fo:color="#000000" style:font-name="Arial" fo:font-size="10pt" style:font-size-asian="10pt" style:font-name-complex="Arial1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0.968cm"/>
          <style:tab-stop style:position="17.59cm" style:type="right"/>
        </style:tab-stops>
      </style:paragraph-properties>
      <style:text-properties fo:color="#000000" style:font-name="Arial" fo:font-size="10pt" officeooo:paragraph-rsid="0009ff0e" style:font-size-asian="10pt" style:font-name-complex="Arial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0.5pt" style:font-size-asian="10.5pt" style:font-name-complex="Arial1" style:font-size-complex="10.5pt" style:font-weight-complex="bold"/>
    </style:style>
    <style:style style:name="P18" style:family="paragraph" style:parent-style-name="Standard">
      <style:paragraph-properties fo:line-height="150%"/>
      <style:text-properties officeooo:paragraph-rsid="000a06fb"/>
    </style:style>
    <style:style style:name="P19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style:font-name="Arial" fo:font-weight="bold" style:font-name-asian="Calibri1" style:language-asian="en" style:country-asian="US" style:font-weight-asian="bold" style:font-name-complex="Arial1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color="#000000" style:font-name="Arial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color="#000000" style:font-name="Arial" fo:font-size="10pt" officeooo:paragraph-rsid="0009ff0e" style:font-size-asian="10pt" style:font-name-complex="Arial1" style:font-size-complex="10pt" style:font-weight-complex="bold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color="#000000" style:font-name="Arial" fo:font-size="10.5pt" style:font-size-asian="10.5pt" style:font-name-complex="Arial1" style:font-size-complex="10.5pt" style:font-weight-complex="bold"/>
    </style:style>
    <style:style style:name="P24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 style:master-page-name="Standard">
      <style:paragraph-properties fo:margin-top="0cm" fo:margin-bottom="0.282cm" loext:contextual-spacing="false" fo:line-height="107%" fo:text-align="end" style:justify-single-word="false" style:page-number="auto"/>
      <style:text-properties style:font-name="Arial" style:font-name-asian="Calibri1" style:language-asian="en" style:country-asian="US" style:font-name-complex="Arial1"/>
    </style:style>
    <style:style style:name="P26" style:family="paragraph" style:parent-style-name="List_20_Paragraph" style:list-style-name="WWNum1">
      <style:paragraph-properties fo:margin-top="0cm" fo:margin-bottom="0.494cm" loext:contextual-spacing="false" fo:line-height="150%" fo:text-align="justify" style:justify-single-word="false"/>
    </style:style>
    <style:style style:name="P27" style:family="paragraph" style:parent-style-name="List_20_Paragraph" style:list-style-name="WWNum1">
      <style:paragraph-properties fo:margin-top="0cm" fo:margin-bottom="0.494cm" loext:contextual-spacing="false" fo:line-height="150%" fo:text-align="justify" style:justify-single-word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8" style:family="paragraph" style:parent-style-name="List_20_Paragraph" style:list-style-name="WWNum1">
      <style:paragraph-properties fo:margin-top="0cm" fo:margin-bottom="0.494cm" loext:contextual-spacing="false" fo:line-height="150%" fo:text-align="justify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29" style:family="paragraph" style:parent-style-name="List_20_Paragraph" style:list-style-name="WWNum1">
      <style:paragraph-properties fo:margin-top="0cm" fo:margin-bottom="0.494cm" loext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List_20_Paragraph" style:list-style-name="WWNum2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</style:style>
    <style:style style:name="P31" style:family="paragraph" style:parent-style-name="List_20_Paragraph" style:list-style-name="WWNum3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</style:style>
    <style:style style:name="P32" style:family="paragraph" style:parent-style-name="List_20_Paragraph" style:list-style-name="WWNum2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  <style:text-properties fo:color="#000000"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0a06fb" style:font-size-asian="10pt" style:font-name-complex="Arial1" style:font-size-complex="10pt"/>
    </style:style>
    <style:style style:name="T3" style:family="text">
      <style:text-properties style:font-name="Arial" fo:font-size="10pt" style:font-name-asian="Calibri1" style:font-size-asian="10pt" style:font-name-complex="Arial1" style:font-size-complex="10pt"/>
    </style:style>
    <style:style style:name="T4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style="italic" style:font-name-asian="Times New Roman1" style:font-size-asian="10pt" style:font-style-asian="italic" style:font-name-complex="Arial1" style:font-size-complex="10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fo:color="#365f91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officeooo:rsid="000a06fb" style:font-size-asian="10pt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style:text-position="super 58%"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2 do Regulaminu</text:p>
      <text:p text:style-name="P20">KLAUZULA INFORMACYJNA</text:p>
      <text:p text:style-name="P19">w związku z uczestnictwem w konkursie dla rodzica/opiekuna prawnego ucznia</text:p>
      <text:p text:style-name="P19"/>
      <text:p text:style-name="P24">Działając na podstawie z art. 13 i art. 14 ust. 5 Rozporządzenia Parlamentu Europejskiego <text:line-break/>i Rady (UE) 2016/679 z dnia 27 kwietnia 2016 r. w sprawie ochrony osób fizycznych <text:line-break/>w związku z przetwarzaniem danych osobowych i w sprawie swobodnego przepływu takich danych oraz uchylenia dyrektywy 95/46/WE (ogólne rozporządzenie o ochronie danych) – zwanego dalej „Rozporządzeniem (UE) 2016/679” oraz art. 4 ust 1 ustawy z dnia 10 maja 2018 r. o ochronie danych osobowych (Dz. U. z 2018 r. <text:s/>poz. 1000) <text:s/>informuję, iż Pani/Pana:</text:p>
      <text:list xml:id="list2130753902" text:style-name="WWNum1">
        <text:list-item>
          <text:p text:style-name="P26"><text:span text:style-name="T1">Administratorem danych osobowych jest <text:s/></text:span><text:span text:style-name="T3">I Liceum Ogólnokształcące im. Króla Kazimierza Wielkiego w Bochni, Pl.Ks.A.Czaplińskiego 1, 32-700 Bochnia.</text:span></text:p>
        </text:list-item>
        <text:list-item>
          <text:p text:style-name="P27">Inspektor ochrony danych – kontakt: listowny na adres administratora, telefoniczny pod <text:line-break/>nr 14 611 50 62, e-mail: iod@1lo.bochnia.pl.</text:p>
        </text:list-item>
        <text:list-item>
          <text:p text:style-name="P29">Dane osobowe są przetwarzane w celu uczestnictwa w konkursie, na podstawie art. 6 ust. 1 lit a Rozporządzenia (UE) 2016/679 i zgodnie z jego treścią – podanie danych jest dobrowolne, ale niezbędne do uczestnictwa w konkursie. Odmowa podania danych uniemożliwi wzięcie udziału w organizowanym konkursie;</text:p>
        </text:list-item>
        <text:list-item>
          <text:p text:style-name="P28">Dane osobowe mogą zostać przekazane Starostwu Powiatowemu w Bochni.</text:p>
        </text:list-item>
        <text:list-item>
          <text:p text:style-name="P29">Dane osobowe nie będą przekazywane do państwa trzeciego/organizacji międzynarodowej.</text:p>
        </text:list-item>
        <text:list-item>
          <text:p text:style-name="P26"><text:span text:style-name="T1">Dane osobowe przechowywane będą w archiwum szkolnym przez okres 5 lat</text:span><text:span text:style-name="T7"> </text:span><text:span text:style-name="T4">od następnego roku od daty zakończenia procesu przetwarzania danych w powyższym celu</text:span><text:span text:style-name="T1">;</text:span></text:p>
        </text:list-item>
        <text:list-item>
          <text:p text:style-name="P26"><text:span text:style-name="T1">Ma Pani/Pan prawo dostępu do treści danych i ich sprostowania, usunięcia, ograniczenia przetwarzania, lub prawo do wniesienia sprzeciwu wobec przetwarzania, prawo do przenoszenia danych, a także prawo do cofnięcia zgody w dowolnym momencie bez wpływu na zgodność <text:line-break/>z prawem przetwarzania, którego dokonano na podstawie zgody przed jej cofnięciem</text:span><text:span text:style-name="T7">;</text:span></text:p>
        </text:list-item>
        <text:list-item>
          <text:p text:style-name="P29">Ma Pani/Pan prawo wniesienia skargi do Prezesa Urzędu Ochrony Danych Osobowych <text:line-break/>w przypadku, gdy przetwarzanie danych osobowych narusza przepisy Rozporządzenia (UE) 2016/679; </text:p>
        </text:list-item>
        <text:list-item>
          <text:p text:style-name="P26"><text:span text:style-name="T1">Administrator danych</text:span><text:span text:style-name="T7"> </text:span><text:span text:style-name="T1">nie podejmuje decyzji w sposób zautomatyzowany, o <text:s/>którym mowa w <text:s/>art. <text:s/>22 <text:s/>ust. <text:s/>1 i <text:s/>4 Rozporządzenia (UE) 2016/679</text:span></text:p>
        </text:list-item>
      </text:list>
      <text:p text:style-name="P6"><text:s text:c="40"/>Oświadczam, że zapoznałem/zapoznałam* się <text:s/>klauzulą informacyjną </text:p>
      <text:p text:style-name="P6"/>
      <text:p text:style-name="P17">…………..................……………………………………..</text:p>
      <text:p text:style-name="P23">Data i podpis rodzica/opiekuna prawnego ucznia</text:p>
      <text:p text:style-name="P5"><text:span text:style-name="T6"><text:s text:c="6"/></text:span><text:span text:style-name="T1">* nie potrzebne skreślić</text:span></text:p>
      <text:p text:style-name="P8"><text:soft-page-break/></text:p>
      <text:p text:style-name="P8"/>
      <text:p text:style-name="P6"/>
      <text:p text:style-name="P9">Oświadczenie rodzica/opiekuna prawnego ucznia w związku z uczestnictwem <text:line-break/>w konkursie</text:p>
      <text:p text:style-name="P18"><text:span text:style-name="T1">Ja niżej podpisany/a, jako przedstawiciel ustawowy </text:span><text:span text:style-name="T8">dysponujący pełnią praw rodzicielskich </text:span><text:span text:style-name="T1">niniejszym wyrażam zgodę na udział </text:span><text:span text:style-name="T2">mojego dziecka</text:span></text:p>
      <text:p text:style-name="P18"><text:span text:style-name="T2"><text:s/>…….</text:span><text:span text:style-name="T1">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 <text:s text:c="16"/></text:p>
      <text:p text:style-name="P1"><text:span text:style-name="T1"><text:s text:c="57"/>(imię i nazwisko, klasa, szkoła) <text:line-break/>w konkursie pn. <text:s/></text:span><text:span text:style-name="T9">Konkurs o tytuł „Najlepszego Matematyka Powiatu Bocheńskiego”</text:span></text:p>
      <text:p text:style-name="P10"><text:s text:c="46"/></text:p>
      <text:p text:style-name="P11"><text:span text:style-name="T5"><text:s text:c="93"/></text:span><text:span text:style-name="T9">………………………………………………..</text:span></text:p>
      <text:p text:style-name="P22"><text:s text:c="4"/>Podpis rodzica/opiekuna prawnego ucznia</text:p>
      <text:list xml:id="list2610905458" text:style-name="WWNum2">
        <text:list-header>
          <text:p text:style-name="P30"/>
        </text:list-header>
        <text:list-item>
          <text:p text:style-name="P32">Oświadczam, że zgodnie z art. 6 ust. 1 lit. a) rozporządzenia Parlamentu Europejskiego i Rady (UE) 2016/679 z dnia 27 kwietnia 2016 r. w sprawie ochrony osób fizycznych w związku z przetwarzaniem danych osobowych i w sprawie swobodnego przepływu takich danych oraz uchylenia dyrektywy 95/46/WE (Dz. Urz. UE L 119 z 2016 r.)</text:p>
        </text:list-item>
      </text:list>
      <text:p text:style-name="P3"/>
      <text:list xml:id="list4244857186" text:style-name="WWNum3">
        <text:list-item>
          <text:p text:style-name="P31"><text:span text:style-name="T11">wyrażam zgodę /nie wyrażam zgody* </text:span><text:span text:style-name="T9">na przetwarzanie danych osobowych mojego</text:span></text:p>
        </text:list-item>
      </text:list>
      <text:p text:style-name="P4"><text:span text:style-name="T1">dziecka <text:s/></text:span><text:span text:style-name="T9">do celów związanych z jego udziałem w </text:span><text:span text:style-name="T1">konkursie</text:span><text:span text:style-name="T9">. </text:span><text:span text:style-name="T10">Podanie danych osobowych jest dobrowolne, aczkolwiek odmowa ich podania jest równoznaczna z brakiem możliwości udziału w konkursie</text:span></text:p>
      <text:p text:style-name="P21"/>
      <text:list xml:id="list232856513361623" text:continue-numbering="true" text:style-name="WWNum3">
        <text:list-item>
          <text:p text:style-name="P31"><text:span text:style-name="T11">wyrażam zgodę / nie wyrażam zgody*</text:span><text:span text:style-name="T9"> na publikowanie na stronie internetowej organizatora, facebooku, w gablocie informacyjnej organizatora, w prasie imienia i nazwiska, klasy, szkoły <text:s/>oraz wyników uzyskanych w związku z uczestnictwem w </text:span><text:span text:style-name="T1">konkursie</text:span><text:span text:style-name="T9">.</text:span></text:p>
        </text:list-item>
      </text:list>
      <text:p text:style-name="P13"/>
      <text:list xml:id="list232855950598882" text:continue-numbering="true" text:style-name="WWNum3">
        <text:list-item>
          <text:p text:style-name="P31"><text:span text:style-name="T11">wyrażam zgodę / nie wyrażam zgody* </text:span><text:span text:style-name="T9">na umieszczenie na stronie internetowej organizatora, facebooku, w gablocie informacyjnej organizatora, w prasie, zdjęć i nagrań, zawierających wizerunek mojego dziecka, zarejestrowanych podczas konkursu.</text:span></text:p>
        </text:list-item>
      </text:list>
      <text:p text:style-name="P13"/>
      <text:p text:style-name="P14"><text:tab/> <text:s text:c="83"/>………………………………………………..</text:p>
      <text:p text:style-name="P21"><text:s text:c="5"/>Podpis rodzica/opiekuna <text:s/>prawnego ucznia</text:p>
      <text:list xml:id="list232857357219439" text:continue-list="list2610905458" text:style-name="WWNum2">
        <text:list-header>
          <text:p text:style-name="P30"/>
        </text:list-header>
        <text:list-item>
          <text:p text:style-name="P30"><text:span text:style-name="T9">Oświadczam, że </text:span><text:span text:style-name="T11">zapoznałem/zapoznałam</text:span><text:span text:style-name="T12">*</text:span><text:span text:style-name="T9"> się z regulaminem konkursu<text:line-break/> i akceptuję jego postanowienia.</text:span></text:p>
        </text:list-item>
      </text:list>
      <text:p text:style-name="P13"/>
      <text:p text:style-name="P15"><text:tab/></text:p>
      <text:p text:style-name="P15">Bochnia, dn……..……………. <text:s text:c="40"/>……………………………………………</text:p>
      <text:p text:style-name="P21"><text:s text:c="7"/>Podpis rodzica/opiekuna prawnego ucznia<text:line-break/></text:p>
      <text:p text:style-name="P16"><text:s text:c="78"/></text:p>
      <text:p text:style-name="P16"/>
      <text:p text:style-name="P16"/>
      <text:p text:style-name="P16"/>
      <text:p text:style-name="P12"/>
      <text:p text:style-name="P7">* nie 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6pt" style:font-size-asian="16pt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PC_1</meta:initial-creator>
    <meta:editing-cycles>7</meta:editing-cycles>
    <meta:creation-date>2019-01-09T13:30:00</meta:creation-date>
    <dc:date>2023-01-03T09:18:40.878000000</dc:date>
    <meta:editing-duration>PT33M20S</meta:editing-duration>
    <meta:generator>LibreOffice/6.0.3.2$Windows_x86 LibreOffice_project/8f48d515416608e3a835360314dac7e47fd0b821</meta:generator>
    <meta:print-date>2022-01-11T21:20:58.044000000</meta:print-date>
    <meta:document-statistic meta:table-count="0" meta:image-count="0" meta:object-count="0" meta:page-count="2" meta:paragraph-count="38" meta:word-count="566" meta:character-count="4891" meta:non-whitespace-character-count="3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