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ded1" officeooo:paragraph-rsid="000fded1"/>
    </style:style>
    <style:style style:name="P2" style:family="paragraph" style:parent-style-name="Standard">
      <style:paragraph-properties fo:text-align="justify" style:justify-single-word="false"/>
      <style:text-properties officeooo:rsid="000fded1" officeooo:paragraph-rsid="000fded1"/>
    </style:style>
    <style:style style:name="P3" style:family="paragraph" style:parent-style-name="Standard">
      <style:paragraph-properties fo:text-align="end" style:justify-single-word="false"/>
      <style:text-properties officeooo:rsid="00101893" officeooo:paragraph-rsid="00101893"/>
    </style:style>
    <style:style style:name="P4" style:family="paragraph" style:parent-style-name="Standard">
      <style:paragraph-properties fo:text-align="justify" style:justify-single-word="false"/>
      <style:text-properties fo:font-size="12pt" officeooo:rsid="000fded1" officeooo:paragraph-rsid="000fded1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rsid="0015161f" officeooo:paragraph-rsid="0015161f" style:font-size-asian="12pt" style:font-size-complex="12pt"/>
    </style:style>
    <style:style style:name="P6" style:family="paragraph" style:parent-style-name="Frame_20_contents">
      <style:paragraph-properties fo:text-align="center" style:justify-single-word="false"/>
      <style:text-properties fo:font-size="14pt" fo:font-weight="bold" officeooo:rsid="000acdd5" officeooo:paragraph-rsid="000acdd5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2pt" officeooo:rsid="000acdd5" officeooo:paragraph-rsid="000acdd5" style:font-size-asian="12pt" style:font-size-complex="12pt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2pt" officeooo:rsid="000acdd5" officeooo:paragraph-rsid="000b3355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2pt" officeooo:rsid="000acdd5" officeooo:paragraph-rsid="00165ef1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2pt" officeooo:rsid="00136b5f" officeooo:paragraph-rsid="00170591" style:font-size-asian="12pt" style:font-size-complex="12pt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2pt" officeooo:rsid="000b3355" officeooo:paragraph-rsid="000b3355" style:font-size-asian="12pt" style:font-size-complex="12pt"/>
    </style:style>
    <style:style style:name="P12" style:family="paragraph" style:parent-style-name="Standard" style:list-style-name="L2">
      <style:paragraph-properties fo:text-align="justify" style:justify-single-word="false"/>
      <style:text-properties fo:font-size="12pt" officeooo:rsid="000b3355" officeooo:paragraph-rsid="000b3355" style:font-size-asian="12pt" style:font-size-complex="12pt"/>
    </style:style>
    <style:style style:name="P13" style:family="paragraph" style:parent-style-name="Standard" style:list-style-name="L2">
      <style:paragraph-properties fo:text-align="justify" style:justify-single-word="false"/>
      <style:text-properties fo:font-size="12pt" officeooo:rsid="000e7df9" officeooo:paragraph-rsid="000e7df9" style:font-size-asian="12pt" style:font-size-complex="12pt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2pt" officeooo:rsid="000e7df9" officeooo:paragraph-rsid="0015161f" style:font-size-asian="12pt" style:font-size-complex="12pt"/>
    </style:style>
    <style:style style:name="P15" style:family="paragraph" style:parent-style-name="Standard" style:list-style-name="L3">
      <style:paragraph-properties fo:text-align="justify" style:justify-single-word="false"/>
      <style:text-properties fo:font-size="12pt" officeooo:rsid="000e7df9" officeooo:paragraph-rsid="000e7df9" style:font-size-asian="12pt" style:font-size-complex="12pt"/>
    </style:style>
    <style:style style:name="P16" style:family="paragraph" style:parent-style-name="Standard" style:list-style-name="L3">
      <style:paragraph-properties fo:text-align="justify" style:justify-single-word="false"/>
      <style:text-properties fo:font-size="12pt" officeooo:rsid="000e7df9" officeooo:paragraph-rsid="0015f220" style:font-size-asian="12pt" style:font-size-complex="12pt"/>
    </style:style>
    <style:style style:name="P17" style:family="paragraph" style:parent-style-name="Standard" style:list-style-name="L3">
      <style:paragraph-properties fo:text-align="justify" style:justify-single-word="false"/>
      <style:text-properties fo:font-size="12pt" officeooo:rsid="000e7df9" officeooo:paragraph-rsid="001dc035" style:font-size-asian="12pt" style:font-size-complex="12pt"/>
    </style:style>
    <style:style style:name="P18" style:family="paragraph" style:parent-style-name="Standard" style:list-style-name="L3">
      <style:paragraph-properties fo:text-align="justify" style:justify-single-word="false"/>
      <style:text-properties fo:font-size="12pt" officeooo:rsid="000e7df9" officeooo:paragraph-rsid="0015161f" style:font-size-asian="12pt" style:font-size-complex="12pt"/>
    </style:style>
    <style:style style:name="P19" style:family="paragraph" style:parent-style-name="Standard" style:list-style-name="L2">
      <style:paragraph-properties fo:text-align="justify" style:justify-single-word="false"/>
      <style:text-properties fo:font-size="12pt" officeooo:rsid="000d59c1" officeooo:paragraph-rsid="000d59c1" style:font-size-asian="12pt" style:font-size-complex="12pt"/>
    </style:style>
    <style:style style:name="P20" style:family="paragraph" style:parent-style-name="Standard" style:list-style-name="L2">
      <style:paragraph-properties fo:text-align="justify" style:justify-single-word="false"/>
      <style:text-properties fo:font-size="12pt" officeooo:rsid="0015161f" officeooo:paragraph-rsid="0015161f" style:font-size-asian="12pt" style:font-size-complex="12pt"/>
    </style:style>
    <style:style style:name="P21" style:family="paragraph" style:parent-style-name="Standard" style:list-style-name="L2">
      <style:paragraph-properties fo:text-align="justify" style:justify-single-word="false"/>
      <style:text-properties fo:font-size="12pt" officeooo:rsid="00211c83" officeooo:paragraph-rsid="00211c83" style:font-size-asian="12pt" style:font-size-complex="12pt"/>
    </style:style>
    <style:style style:name="P22" style:family="paragraph" style:parent-style-name="Standard" style:list-style-name="L3">
      <style:paragraph-properties fo:text-align="justify" style:justify-single-word="false"/>
      <style:text-properties fo:font-size="12pt" officeooo:rsid="00190941" officeooo:paragraph-rsid="001dc035" style:font-size-asian="12pt" style:font-size-complex="12pt"/>
    </style:style>
    <style:style style:name="P23" style:family="paragraph" style:parent-style-name="Standard" style:list-style-name="L1">
      <style:paragraph-properties fo:text-align="justify" style:justify-single-word="false"/>
      <style:text-properties fo:font-size="12pt" officeooo:rsid="000fded1" officeooo:paragraph-rsid="000fded1" style:font-size-asian="12pt" style:font-size-complex="12pt"/>
    </style:style>
    <style:style style:name="P24" style:family="paragraph" style:parent-style-name="Standard" style:list-style-name="L2">
      <style:paragraph-properties fo:text-align="justify" style:justify-single-word="false"/>
      <style:text-properties officeooo:rsid="000d59c1" officeooo:paragraph-rsid="00165ef1"/>
    </style:style>
    <style:style style:name="P25" style:family="paragraph" style:parent-style-name="Standard" style:list-style-name="L1">
      <style:paragraph-properties fo:text-align="justify" style:justify-single-word="false"/>
      <style:text-properties officeooo:rsid="000e7df9" officeooo:paragraph-rsid="0015161f"/>
    </style:style>
    <style:style style:name="P26" style:family="paragraph" style:parent-style-name="Standard" style:list-style-name="L1">
      <style:paragraph-properties fo:text-align="justify" style:justify-single-word="false"/>
      <style:text-properties officeooo:rsid="000fded1" officeooo:paragraph-rsid="000fded1"/>
    </style:style>
    <style:style style:name="T1" style:family="text">
      <style:text-properties officeooo:rsid="000b3355"/>
    </style:style>
    <style:style style:name="T2" style:family="text">
      <style:text-properties officeooo:rsid="000c07fa"/>
    </style:style>
    <style:style style:name="T3" style:family="text">
      <style:text-properties officeooo:rsid="000e7df9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20884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4f469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90941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249fb2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6a579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272eba" style:font-weight-asian="bold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101893" style:font-size-asian="12pt" style:font-size-complex="12pt"/>
    </style:style>
    <style:style style:name="T13" style:family="text">
      <style:text-properties fo:font-size="12pt" officeooo:rsid="0014f469" style:font-size-asian="12pt" style:font-size-complex="12pt"/>
    </style:style>
    <style:style style:name="T14" style:family="text">
      <style:text-properties fo:font-size="12pt" officeooo:rsid="0015161f" style:font-size-asian="12pt" style:font-size-complex="12pt"/>
    </style:style>
    <style:style style:name="T15" style:family="text">
      <style:text-properties fo:font-size="12pt" officeooo:rsid="0015f220" style:font-size-asian="12pt" style:font-size-complex="12pt"/>
    </style:style>
    <style:style style:name="T16" style:family="text">
      <style:text-properties fo:font-size="12pt" officeooo:rsid="00190941" style:font-size-asian="12pt" style:font-size-complex="12pt"/>
    </style:style>
    <style:style style:name="T17" style:family="text">
      <style:text-properties fo:font-size="12pt" officeooo:rsid="00208dae" style:font-size-asian="12pt" style:font-size-complex="12pt"/>
    </style:style>
    <style:style style:name="T18" style:family="text">
      <style:text-properties fo:font-size="12pt" officeooo:rsid="00249fb2" style:font-size-asian="12pt" style:font-size-complex="12pt"/>
    </style:style>
    <style:style style:name="T19" style:family="text">
      <style:text-properties fo:font-size="12pt" officeooo:rsid="0026a579" style:font-size-asian="12pt" style:font-size-complex="12pt"/>
    </style:style>
    <style:style style:name="T2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1" style:family="text">
      <style:text-properties fo:font-size="12pt" style:text-underline-style="solid" style:text-underline-width="auto" style:text-underline-color="font-color" fo:font-weight="bold" officeooo:rsid="0014f469" style:font-size-asian="12pt" style:font-weight-asian="bold" style:font-size-complex="12pt" style:font-weight-complex="bold"/>
    </style:style>
    <style:style style:name="T22" style:family="text">
      <style:text-properties fo:font-size="12pt" style:text-underline-style="solid" style:text-underline-width="auto" style:text-underline-color="font-color" fo:font-weight="bold" officeooo:rsid="0026a579" style:font-size-asian="12pt" style:font-weight-asian="bold" style:font-size-complex="12pt" style:font-weight-complex="bold"/>
    </style:style>
    <style:style style:name="T23" style:family="text">
      <style:text-properties fo:font-size="12pt" fo:font-style="normal" style:font-size-asian="12pt" style:font-style-asian="normal" style:font-size-complex="12pt" style:font-style-complex="normal"/>
    </style:style>
    <style:style style:name="T24" style:family="text">
      <style:text-properties fo:font-size="12pt" fo:font-style="normal" style:text-underline-style="solid" style:text-underline-width="auto" style:text-underline-color="font-color" officeooo:rsid="000fded1" style:font-size-asian="12pt" style:font-style-asian="normal" style:font-size-complex="12pt" style:font-style-complex="normal"/>
    </style:style>
    <style:style style:name="T25" style:family="text">
      <style:text-properties fo:font-size="12pt" fo:font-style="normal" style:text-underline-style="solid" style:text-underline-width="auto" style:text-underline-color="font-color" officeooo:rsid="00190941" style:font-size-asian="12pt" style:font-style-asian="normal" style:font-size-complex="12pt" style:font-style-complex="normal"/>
    </style:style>
    <style:style style:name="T26" style:family="text">
      <style:text-properties officeooo:rsid="0014f469"/>
    </style:style>
    <style:style style:name="T27" style:family="text">
      <style:text-properties officeooo:rsid="0015161f"/>
    </style:style>
    <style:style style:name="T28" style:family="text">
      <style:text-properties officeooo:rsid="0015f220"/>
    </style:style>
    <style:style style:name="T29" style:family="text">
      <style:text-properties officeooo:rsid="00165ef1"/>
    </style:style>
    <style:style style:name="T30" style:family="text">
      <style:text-properties style:font-name="Liberation Serif" style:font-name-complex="Liberation Serif1"/>
    </style:style>
    <style:style style:name="T31" style:family="text">
      <style:text-properties officeooo:rsid="0018ee54"/>
    </style:style>
    <style:style style:name="T32" style:family="text">
      <style:text-properties officeooo:rsid="00190941"/>
    </style:style>
    <style:style style:name="T33" style:family="text">
      <style:text-properties officeooo:rsid="001cc077"/>
    </style:style>
    <style:style style:name="T34" style:family="text">
      <style:text-properties officeooo:rsid="001dc035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1cc077" style:font-weight-asian="bold" style:font-weight-complex="bold"/>
    </style:style>
    <style:style style:name="T37" style:family="text">
      <style:text-properties fo:font-weight="bold" officeooo:rsid="0014f469" style:font-weight-asian="bold" style:font-weight-complex="bold"/>
    </style:style>
    <style:style style:name="T38" style:family="text">
      <style:text-properties fo:font-weight="bold" officeooo:rsid="0026a579" style:font-weight-asian="bold" style:font-weight-complex="bold"/>
    </style:style>
    <style:style style:name="T39" style:family="text">
      <style:text-properties officeooo:rsid="0026a579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mka1" text:anchor-type="paragraph" svg:width="15.053cm" draw:z-index="0"><draw:text-box fo:min-height="1.483cm"><text:p text:style-name="P6">Regulamin konkursu dla uczniów szkół <text:span text:style-name="T29">średnich</text:span> o tytuł „NAJLEPSZEGO MATEMATYKA POWIATU BOCHEŃSKIEGO”</text:p></draw:text-box></draw:frame></text:p>
      <text:p text:style-name="Standard"/>
      <text:p text:style-name="Standard"/>
      <text:p text:style-name="Standard"/>
      <text:p text:style-name="Standard"/>
      <text:list xml:id="list1874165222" text:style-name="L1">
        <text:list-item>
          <text:p text:style-name="P7">Organizatorami konkursu są nauczyciele matematyki I Liceum Ogólnokształcącego im. Króla Kazimierza Wielkiego w Bochni.</text:p>
        </text:list-item>
        <text:list-item>
          <text:p text:style-name="P10">Konkurs odbywa się pod honorowym Patronatem Dziekana Wydziału Matematyki i Informatyki Uniwersytetu Jagiellońskiego <text:span text:style-name="T30">oraz Starosty Powiatu Bocheńskiego</text:span>.</text:p>
        </text:list-item>
        <text:list-item>
          <text:p text:style-name="P7">Organizatorzy do <text:span text:style-name="T38">14</text:span><text:span text:style-name="T36"> stycznia</text:span><text:span text:style-name="T35"> 20</text:span><text:span text:style-name="T37">2</text:span><text:span text:style-name="T38">5</text:span> roku przesyłają ogłoszenie konkursu do szkół <text:span text:style-name="T29">średnich</text:span> powiatu bocheńskiego.</text:p>
        </text:list-item>
        <text:list-item>
          <text:p text:style-name="P7">Uczestnikiem konkursu może być uczeń klasy I lub II szkoły <text:span text:style-name="T31">ponadpodstawowej (liceum lub technikum)</text:span>, której placówka znajduje się na terenie powiatu bocheńskiego.</text:p>
        </text:list-item>
        <text:list-item>
          <text:p text:style-name="P7">Udział w konkursie jest dobrowolny i bezpłatny.</text:p>
        </text:list-item>
        <text:list-item>
          <text:p text:style-name="P7">Konkurs będzie miał formę pisemną (zadania <text:span text:style-name="T26">zamknięte i zadania otwarte z kodowaną odpowiedzią</text:span>). Podczas konkursu uczestnicy nie będą mogli korzystać <text:span text:style-name="T29">z</text:span> tablic ze wzorami, natomiast będą mogli używać przyborów kreślarskich <text:span text:style-name="T28">oraz prostych kalkulatorów</text:span> (ze sobą przyniesionych). Do zapisania rozwiązań zadań uczestnicy mogą używać tylko czarnego lub niebieskiego niezmazywalnego długopisu (pióra).</text:p>
        </text:list-item>
        <text:list-item>
          <text:p text:style-name="P7">Konkurs będzie przeprowadzony w dwóch kategoriach:</text:p>
          <text:list>
            <text:list-header>
              <text:p text:style-name="P8">- <text:span text:style-name="T1">kategoria I :</text:span></text:p>
            </text:list-header>
          </text:list>
          <text:p text:style-name="P9"><text:tab/><text:span text:style-name="T1">a) poziom podstawowy (klasy I szkół ponadpodstawowych – zakres podstawowy),</text:span></text:p>
          <text:p text:style-name="P8"><text:tab/><text:span text:style-name="T1">b) poziom rozszerzony (klasy I szkół ponadpodstawowych – zakres rozszerzony),</text:span></text:p>
          <text:list text:continue-numbering="true">
            <text:list-header>
              <text:p text:style-name="P8">- <text:span text:style-name="T1">kategoria II :</text:span></text:p>
            </text:list-header>
          </text:list>
          <text:p text:style-name="P8"><text:tab/><text:span text:style-name="T1">a) poziom podstawowy (klasy II szkół ponadpodstawowych – zakres podstawowy),</text:span></text:p>
          <text:p text:style-name="P8"><text:tab/><text:span text:style-name="T1">b) poziom rozszerzony (klasy II szkół ponadpodstawowych – zakres rozszerzony).</text:span></text:p>
        </text:list-item>
        <text:list-item>
          <text:p text:style-name="P11">Konkurs będzie przeprowadzony w dwóch etapach, <text:span text:style-name="T2">w następujący sposób</text:span>:</text:p>
        </text:list-item>
      </text:list>
      <text:list xml:id="list907409635" text:style-name="L2">
        <text:list-item>
          <text:list>
            <text:list-item>
              <text:p text:style-name="P12">I etap – szkolny - będzie zorganizowany i przeprowadzony przez nauczycieli matematyki na terenie własnej szkoły, celem wyłonienia najlepszych uczniów, którzy zostaną zgłoszeni do II etapu konkursu.</text:p>
            </text:list-item>
            <text:list-item>
              <text:p text:style-name="P12">II etap – finał – będzie zorganizowany i przeprowadzony w budynku I Liceum Ogólnokształcącego w Bochni.</text:p>
            </text:list-item>
            <text:list-item>
              <text:p text:style-name="P12">Komisja konkursowa II etapu zostanie wyłoniona z nauczycieli – opiekunów, którzy zgłoszą swoich uczniów do konkursu. Liczba nauczycieli – opiekunów jest uzależniona od liczby zgłoszonych uczniów do konkursu, tzn. obowiązkowo co najmniej jeden nauczyciel na każdych 10 zgłoszonych uczniów.</text:p>
            </text:list-item>
            <text:list-item>
              <text:p text:style-name="P24"><text:span text:style-name="T11">Do dnia </text:span><text:span text:style-name="T22">21</text:span><text:span text:style-name="T20"> </text:span><text:span text:style-name="T21">lutego</text:span><text:span text:style-name="T20"> 20</text:span><text:span text:style-name="T21">2</text:span><text:span text:style-name="T22">5</text:span><text:span text:style-name="T20"> roku</text:span><text:span text:style-name="T11"> należy przeprowadzić eliminacje szkolne w szkołach macierzystych i przesłać na adres I Liceum Ogólnokształcącego w Bochni (liczy się data dostarczenia do siedziby I LO w Bochni, a nie data nadania przesyłki) lub na adres e‑mail:</text:span><text:span text:style-name="T23"> </text:span><text:a xlink:type="simple" xlink:href="mailto:paulina.romaniszyn-majcher@1lo.bochnia.pl" text:style-name="Internet_20_link" text:visited-style-name="Visited_20_Internet_20_Link"><text:span text:style-name="T25">aleksandra.rachwal</text:span></text:a><text:a xlink:type="simple" xlink:href="mailto:paulina.romaniszyn-majcher@1lo.bochnia.pl" text:style-name="Internet_20_link" text:visited-style-name="Visited_20_Internet_20_Link"><text:span text:style-name="T24">@1lo.bochnia.pl</text:span></text:a><text:span text:style-name="T23"> </text:span><text:span text:style-name="T11">karty zgłoszenia uczniów do finału X</text:span><text:span text:style-name="T17">X</text:span><text:span text:style-name="T18">I</text:span><text:span text:style-name="T19">I</text:span><text:span text:style-name="T11"> Konkursu o tytuł Najlepszego Matematyka Powiatu Bocheńskiego wraz z listą uczestników zakwalifikowanych do finału i listą nauczycieli chętnych do pracy w Komisji Konkursowej II etapu – jeden nauczyciel na 10 zgłoszonych do konkursu uczniów (Załącznik 1).</text:span></text:p>
            </text:list-item>
            <text:list-item>
              <text:p text:style-name="P13">Do dnia <text:span text:style-name="T10">28</text:span><text:span text:style-name="T5"> </text:span><text:span text:style-name="T10">lutego</text:span><text:span text:style-name="T5"> 20</text:span><text:span text:style-name="T6">2</text:span><text:span text:style-name="T9">5</text:span><text:span text:style-name="T5"> roku</text:span> do koordynatorów konkursu należy dostarczyć zgodę na wykorzystanie wizerunku i przetwarzanie danych osobowych na potrzeby konkursu (Załącznik 2).</text:p>
            </text:list-item>
            <text:list-item>
              <text:p text:style-name="P19">II etap konkursu (finał) odbędzie się <text:span text:style-name="T7">14</text:span><text:span text:style-name="T4"> marca 20</text:span><text:span text:style-name="T6">2</text:span><text:span text:style-name="T9">5</text:span><text:span text:style-name="T4"> roku</text:span> w budynku I LO w Bochni (ul. Ks. A. Czaplińskiego 1). Dokładny czas rozpoczęcia tego etapu zostanie przekazany nauczycielom – opiekunom uczniów zgłoszonych do konkursu.</text:p>
            </text:list-item>
            <text:list-item>
              <text:p text:style-name="P19">Punktacja zadań:</text:p>
              <text:list>
                <text:list-header>
                  <text:p text:style-name="P20">zadania zamknięte: poprawna odpowiedź <text:tab/><text:tab/>+1 pkt,</text:p>
                </text:list-header>
              </text:list>
            </text:list-item>
          </text:list>
        </text:list-item>
      </text:list>
      <text:p text:style-name="P5"><text:soft-page-break/><text:tab/><text:tab/><text:tab/><text:tab/> <text:s text:c="7"/>niepoprawna odpowiedź<text:tab/><text:tab/>-0,5 pkt,</text:p>
      <text:p text:style-name="P5"><text:tab/><text:tab/><text:tab/><text:tab/> <text:s text:c="7"/>brak odpowiedzi<text:tab/><text:tab/><text:tab/> 0 pkt;</text:p>
      <text:p text:style-name="P5"><text:tab/><text:tab/></text:p>
      <text:p text:style-name="P5"><text:tab/><text:tab/>zadania z kodowaną odpowiedzią: <text:s/><text:tab/><text:tab/><text:tab/>+2 pkt</text:p>
      <text:p text:style-name="P5"/>
      <text:list xml:id="list213647054292192" text:continue-numbering="true" text:style-name="L2">
        <text:list-item>
          <text:list>
            <text:list-item>
              <text:p text:style-name="P19">Organizatorzy konkursu zapewniają każdemu uczestnikowi arkusz zawierając<text:span text:style-name="T29">y</text:span> zadania konkursowe oraz papier do zapisywania rozwiązań tych zadań.</text:p>
            </text:list-item>
            <text:list-item>
              <text:p text:style-name="P19">Prace uczestników II etapu konkursu będą oceniane <text:span text:style-name="T3">w dniu przeprowadzania konkursu</text:span> przez Komisje Konkursową zgodnie z wcześniej przygotowanymi schematami punktowania.</text:p>
            </text:list-item>
            <text:list-item>
              <text:p text:style-name="P21">Komisja Konkursowa może zdecydować o przeprowadzeniu „dogrywki” w celu wyłonienia osób nagrodzonych spośród uczestników uzyskujących równorzędne wyniki.</text:p>
            </text:list-item>
            <text:list-item>
              <text:p text:style-name="P13">Decyzje Komisji Konkursowej będą podejmowane przed rozkodowaniem poprawionych prac konkursowych i są ostateczne.</text:p>
            </text:list-item>
          </text:list>
        </text:list-item>
      </text:list>
      <text:list xml:id="list213648244484578" text:continue-list="list1874165222" text:style-name="L1">
        <text:list-item>
          <text:p text:style-name="P14">Podsumowanie konkursu i wręczenie nagród zwycięzcom odbędzie się w dniu przeprowadzenia II etapu konkursu.</text:p>
        </text:list-item>
        <text:list-item>
          <text:p text:style-name="P14">Tematyka konkursu:</text:p>
          <text:p text:style-name="P14"/>
        </text:list-item>
      </text:list>
      <text:list xml:id="list849172148" text:style-name="L3">
        <text:list-item>
          <text:p text:style-name="P15">Kategoria I:</text:p>
          <text:p text:style-name="P15">- <text:span text:style-name="T33">Liczby rzeczywiste. Działania na liczbach rzeczywistych.</text:span></text:p>
          <text:p text:style-name="P16">- <text:span text:style-name="T27">Wyrażenia algebraiczne. W</text:span>zory skróconego mnożenia.</text:p>
          <text:p text:style-name="P15">- Logarytmy. <text:span text:style-name="T33">Własności logarytmów</text:span></text:p>
        </text:list-item>
        <text:list-item>
          <text:p text:style-name="P15">Kategoria II:</text:p>
          <text:p text:style-name="P17">- <text:span text:style-name="T34">Funkcja liniowa.</text:span></text:p>
          <text:p text:style-name="P22">- Przekształcenia wykresów funkcji.</text:p>
          <text:p text:style-name="P15">- <text:span text:style-name="T27">Układy równań liniowych.</text:span></text:p>
          <text:p text:style-name="P17">- <text:span text:style-name="T34">Wartość bezwzględna. Równania i nierówności z wartością bezwzględną.</text:span></text:p>
          <text:p text:style-name="P17">- <text:span text:style-name="T39">Funkcje trygonometryczne kąta ostrego.</text:span></text:p>
          <text:p text:style-name="P18"/>
        </text:list-item>
      </text:list>
      <text:list xml:id="list213648739507972" text:continue-list="list213648244484578" text:style-name="L1">
        <text:list-item>
          <text:p text:style-name="P25"><text:span text:style-name="T13">R</text:span><text:span text:style-name="T11">egulamin konkursu </text:span><text:span text:style-name="T15">jest</text:span><text:span text:style-name="T11"> dostępn</text:span><text:span text:style-name="T14">y</text:span><text:span text:style-name="T11"> na stronie </text:span><text:a xlink:type="simple" xlink:href="http://www.1lo.bochnia.pl/" text:style-name="Internet_20_link" text:visited-style-name="Visited_20_Internet_20_Link"><text:span text:style-name="T11">www.1lo.bochnia.pl</text:span></text:a><text:span text:style-name="T11"> w zakładce działalność/</text:span><text:span text:style-name="T16">konkursy.</text:span></text:p>
        </text:list-item>
        <text:list-item>
          <text:p text:style-name="P26"><text:span text:style-name="T11">Wszelkie informacje dotyczące konkursu będą publikowane na stronie internetowej I LO </text:span><text:a xlink:type="simple" xlink:href="http://www.1lo.bochnia.pl/" text:style-name="Internet_20_link" text:visited-style-name="Visited_20_Internet_20_Link"><text:span text:style-name="T11">www.1lo.bochnia.pl</text:span></text:a><text:span text:style-name="T11">. </text:span></text:p>
        </text:list-item>
        <text:list-item>
          <text:p text:style-name="P23">Prace uczestników II etapu konkursu będą przechowywane w budynku I LO w Bochni do końca roku szkolnego 20<text:span text:style-name="T32">24</text:span>/20<text:span text:style-name="T27">25</text:span>. Po tym terminie prace zostaną zniszczone.</text:p>
        </text:list-item>
        <text:list-item>
          <text:p text:style-name="P23">Koordynatorzy konkursu:</text:p>
          <text:p text:style-name="P26"><text:span text:style-name="T12">mgr </text:span><text:span text:style-name="T11">Małgorzata Rzepecka e-mail </text:span><text:a xlink:type="simple" xlink:href="mailto:malgorzata.rzepecka@1lo.bochnia.pl" text:style-name="Internet_20_link" text:visited-style-name="Visited_20_Internet_20_Link"><text:span text:style-name="T11">malgorzata.rzepecka@1lo.bochnia.pl</text:span></text:a></text:p>
          <text:p text:style-name="P26"><text:span text:style-name="T12">mgr </text:span><text:span text:style-name="T16">inż. Aleksandra Rachwał</text:span><text:span text:style-name="T11"> e-mail </text:span><text:a xlink:type="simple" xlink:href="mailto:paulina.romaniszyn-majcher@1lo.bochnia.pl" text:style-name="Internet_20_link" text:visited-style-name="Visited_20_Internet_20_Link"><text:span text:style-name="T16">aleksandra.rachwal</text:span></text:a><text:a xlink:type="simple" xlink:href="mailto:paulina.romaniszyn-majcher@1lo.bochnia.pl" text:style-name="Internet_20_link" text:visited-style-name="Visited_20_Internet_20_Link"><text:span text:style-name="T11">@1lo.bochnia.pl</text:span></text:a></text:p>
        </text:list-item>
      </text:list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3">Bochnia, <text:span text:style-name="T39">10.01</text:span>.20<text:span text:style-name="T27">2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00:05:05.490000000</meta:creation-date>
    <dc:date>2025-01-12T21:36:46.492000000</dc:date>
    <meta:editing-duration>PT1H56M3S</meta:editing-duration>
    <meta:editing-cycles>23</meta:editing-cycles>
    <meta:generator>LibreOffice/6.0.3.2$Windows_x86 LibreOffice_project/8f48d515416608e3a835360314dac7e47fd0b821</meta:generator>
    <meta:document-statistic meta:table-count="0" meta:image-count="0" meta:object-count="0" meta:page-count="2" meta:paragraph-count="51" meta:word-count="660" meta:character-count="4946" meta:non-whitespace-character-count="4317"/>
  </office:meta>
</office:document-meta>
</file>