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26cm" fo:margin-left="-0.191cm" fo:margin-top="0cm" fo:margin-bottom="0cm" table:align="left" style:writing-mode="lr-tb"/>
    </style:style>
    <style:style style:name="Tabela1.A" style:family="table-column">
      <style:table-column-properties style:column-width="2.824cm"/>
    </style:style>
    <style:style style:name="Tabela1.B" style:family="table-column">
      <style:table-column-properties style:column-width="4.325cm"/>
    </style:style>
    <style:style style:name="Tabela1.C" style:family="table-column">
      <style:table-column-properties style:column-width="4.701cm"/>
    </style:style>
    <style:style style:name="Tabela1.D" style:family="table-column">
      <style:table-column-properties style:column-width="5.099cm"/>
    </style:style>
    <style:style style:name="Tabela1.E" style:family="table-column">
      <style:table-column-properties style:column-width="5.784cm"/>
    </style:style>
    <style:style style:name="Tabela1.F" style:family="table-column">
      <style:table-column-properties style:column-width="2.6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13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5" style:family="paragraph" style:parent-style-name="List_20_Paragraph" style:list-style-name="WWNum9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2.307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magania edukacyjne z języka niemieckiego niezbędne do uzyskania poszczególnych śródrocznych i rocznych ocen klasyfikacyjnych <text:s/>(poziom podstawowy )</text:p>
      <text:p text:style-name="P28">Nauczyciel: Wioletta Soroka</text:p>
      <text:p text:style-name="P28">Rok szkolny 2025/2026</text:p>
      <text:p text:style-name="P28"/>
      <text:p text:style-name="P1"/>
      <text:p text:style-name="Standard"><text:span text:style-name="T3">Ocena bieżąca</text:span><text:span text:style-name="T2"> postępów ucznia uwzględnia wszystkie cztery sprawności językowe, tj.: rozumienie ze słuchu, pisanie, czytanie, mówienie oraz tzw. podsystemy języka, czyli gramatykę i słownictwo. </text:span></text:p>
      <text:p text:style-name="Standard"><text:span text:style-name="T3">Oceny śródroczna i roczna</text:span><text:span text:style-name="T2"> obejmują wszystkie ww. sprawności językowe i podsystemy języka, wymagane na danym etapie nauczania, a także uwzględniają pracę ucznia na lekcjach. </text:span></text:p>
      <text:p text:style-name="Standard"><text:span text:style-name="T3">Ocena pracy ucznia na lekcjach uwzględnia</text:span><text:span text:style-name="T2">: pracę indywidualną, pracę zgodną z poleceniami nauczyciela, wysiłek włożony w wykonanie zadania, pracę w parach i grupach, tj. równy udział w ćwiczeniu każdego ucznia, używanie języka obcego w ćwiczonych dialogach, pomoc koleżeńską w wypadku trudności <text:s text:c="17"/>z wykonaniem zadania.</text:span></text:p>
      <text:p text:style-name="P28">Wymagania edukacyjne sformułowane dla uczniów w odniesieniu do podstawy programowej III.2/III.2.0/III.1.P/ III. 1. R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Ocena dopuszczająca</text:p>
          </table:table-cell>
          <table:table-cell table:style-name="Tabela1.A1" office:value-type="string">
            <text:p text:style-name="P7">Ocena dostateczna</text:p>
          </table:table-cell>
          <table:table-cell table:style-name="Tabela1.A1" office:value-type="string">
            <text:p text:style-name="P7">Ocena dobra</text:p>
          </table:table-cell>
          <table:table-cell table:style-name="Tabela1.A1" office:value-type="string">
            <text:p text:style-name="P7">Ocena bardzo dobra</text:p>
          </table:table-cell>
          <table:table-cell table:style-name="Tabela1.A1" office:value-type="string">
            <text:p text:style-name="P7">Ocena celująca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34">NISKI STOPIEŃ SPEŁNIENIA WYMAGAŃ EDUKACYJNYCH</text:p>
          </table:table-cell>
          <table:table-cell table:style-name="Tabela1.A1" office:value-type="string">
            <text:p text:style-name="P34">PODSTAWOWY STOPIEŃ SPEŁNIENIA WYMAGAŃ EDUKACYJNYCH</text:p>
          </table:table-cell>
          <table:table-cell table:style-name="Tabela1.A1" office:value-type="string">
            <text:p text:style-name="P34">ŚREDNI STOPIEŃ SPEŁNIENIA WYMAGAŃ EDUKACYJNYCH</text:p>
          </table:table-cell>
          <table:table-cell table:style-name="Tabela1.A1" office:value-type="string">
            <text:p text:style-name="P34">WYSOKI STOPIEŃ SPEŁNIENIA WYMAGAŃ EDUKACYJNYCH</text:p>
          </table:table-cell>
          <table:table-cell table:style-name="Tabela1.A1" office:value-type="string">
            <text:p text:style-name="P34">BARDZO WYSOKI STOPIEŃ SPEŁNIENIA WYMAGAŃ EDUKACYJNYCH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WIADOMOŚCI:</text:span><text:span text:style-name="T3"> środki językowe, fonetyka, ortografia</text:span></text:p>
          </table:table-cell>
          <table:table-cell table:style-name="Tabela1.A1" office:value-type="string">
            <text:p text:style-name="P7">Uczeń: </text:p>
            <text:list xml:id="list8376405946106284571" text:style-name="WWNum1">
              <text:list-item>
                <text:p text:style-name="P10"><text:span text:style-name="T2">Zna ograniczoną liczbę podstawowych </text:span><text:soft-page-break/><text:span text:style-name="T2">słów i wyrażeń</text:span></text:p>
              </text:list-item>
              <text:list-item>
                <text:p text:style-name="P15">Popełnia liczne błędy w ich zapisie i wymowie</text:p>
              </text:list-item>
              <text:list-item>
                <text:p text:style-name="P15">zna proste, elementarne struktury gramatyczne wprowadzone przez nauczyciela</text:p>
              </text:list-item>
              <text:list-item>
                <text:p text:style-name="P15">popełnia liczne błędy leksykalno-gramatyczne we wszystkich typach zadań, które wykonuje <text:s text:c="8"/>z pomocą nauczyciela</text:p>
              </text:list-item>
            </text:list>
          </table:table-cell>
          <table:table-cell table:style-name="Tabela1.A1" office:value-type="string">
            <text:p text:style-name="P7">Uczeń:</text:p>
            <text:list xml:id="list4105650203566602951" text:style-name="WWNum4">
              <text:list-item>
                <text:p text:style-name="P16">zna część wprowadzonych słów i wyrażeń</text:p>
              </text:list-item>
              <text:list-item>
                <text:p text:style-name="P11"><text:span text:style-name="T2">popełnia sporo </text:span><text:soft-page-break/><text:span text:style-name="T2">błędów w ich zapisie i wymowie</text:span></text:p>
              </text:list-item>
              <text:list-item>
                <text:p text:style-name="P16">zna większość wprowadzonych struktur gramatycznych</text:p>
              </text:list-item>
              <text:list-item>
                <text:p text:style-name="P16">popełnia sporo błędów leksykalno-gramatycznych <text:s text:c="10"/>w trudniejszych zadaniach</text:p>
              </text:list-item>
            </text:list>
            <text:p text:style-name="P7"/>
          </table:table-cell>
          <table:table-cell table:style-name="Tabela1.A1" office:value-type="string">
            <text:p text:style-name="P7">Uczeń:</text:p>
            <text:list xml:id="list7400386798158744735" text:style-name="WWNum7">
              <text:list-item>
                <text:p text:style-name="P17">zna większość wprowadzonych słów i wyrażeń</text:p>
              </text:list-item>
              <text:list-item>
                <text:p text:style-name="P12"><text:span text:style-name="T2">zwykle poprawnie </text:span><text:soft-page-break/><text:span text:style-name="T2">je zapisuje i wymawia</text:span></text:p>
              </text:list-item>
              <text:list-item>
                <text:p text:style-name="P17">zna wszystkie wprowadzone struktury gramatyczne</text:p>
              </text:list-item>
              <text:list-item>
                <text:p text:style-name="P17">popełnia nieliczne błędy leksykalno-gramatyczne</text:p>
              </text:list-item>
            </text:list>
          </table:table-cell>
          <table:table-cell table:style-name="Tabela1.A1" office:value-type="string">
            <text:p text:style-name="P7">Uczeń:</text:p>
            <text:list xml:id="list4152885894044925539" text:style-name="WWNum10">
              <text:list-item>
                <text:p text:style-name="P18">zna niemalże wszystkie wprowadzone słowa i wyrażenia</text:p>
              </text:list-item>
              <text:list-item>
                <text:p text:style-name="P13"><text:span text:style-name="T2">poprawnie je zapisuje i </text:span><text:soft-page-break/><text:span text:style-name="T2">wymawia</text:span></text:p>
              </text:list-item>
              <text:list-item>
                <text:p text:style-name="P18">zna i stosuje niemalże wszystkie wprowadzone struktury gramatyczne</text:p>
              </text:list-item>
              <text:list-item>
                <text:p text:style-name="P18">popełnia sporadyczne błędy leksykalno-gramatyczne, które zwykle potrafi samodzielnie poprawić</text:p>
              </text:list-item>
            </text:list>
          </table:table-cell>
          <table:table-cell table:style-name="Tabela1.A1" office:value-type="string">
            <text:p text:style-name="P7">Uczeń:</text:p>
            <text:p text:style-name="P7"/>
            <text:p text:style-name="P9"><text:span text:style-name="T3">W wysokim <text:s/>stopniu (95%) </text:span><text:soft-page-break/><text:span text:style-name="T3">spełnia kryteria na ocenę bardzo dobrą oraz otrzymał ocenę celującą przynajmniej z połowy prac pisemnych</text:span></text:p>
          </table:table-cell>
        </table:table-row>
        <table:table-row table:style-name="Tabela1.1">
          <table:table-cell table:style-name="Tabela1.A1" office:value-type="string">
            <text:p text:style-name="P35">UMIEJĘTNOŚCI</text:p>
          </table:table-cell>
          <table:table-cell table:style-name="Tabela1.A1" office:value-type="string">
            <text:p text:style-name="P7">Recepcja</text:p>
            <text:p text:style-name="P7">Uczeń:</text:p>
            <text:list xml:id="list6601887672435542904" text:style-name="WWNum2">
              <text:list-item>
                <text:p text:style-name="P19">rozumie polecenia nauczyciela, w bardzo ograniczonym stopniu rozwiązuje zadania na słuchanie-rozumie pojedyncze słowa</text:p>
              </text:list-item>
              <text:list-item>
                <text:p text:style-name="P19"><text:soft-page-break/>rozumie ogólny sens przeczytanych tekstów, w ograniczonym stopniu rozwiązuje zadania na czytanie</text:p>
              </text:list-item>
            </text:list>
          </table:table-cell>
          <table:table-cell table:style-name="Tabela1.A1" office:value-type="string">
            <text:p text:style-name="P7">Recepcja</text:p>
            <text:p text:style-name="P7">Uczeń:</text:p>
            <text:list xml:id="list3600523476933703197" text:style-name="WWNum5">
              <text:list-item>
                <text:p text:style-name="P20">rozumie polecenia nauczyciela</text:p>
              </text:list-item>
              <text:list-item>
                <text:p text:style-name="P20">częściowo poprawnie rozwiązuje zadania na czytanie i słuchanie</text:p>
              </text:list-item>
            </text:list>
          </table:table-cell>
          <table:table-cell table:style-name="Tabela1.A1" office:value-type="string">
            <text:p text:style-name="P7">Recepcja</text:p>
            <text:p text:style-name="P7">Uczeń:</text:p>
            <text:list xml:id="list3616309971286504399" text:style-name="WWNum8">
              <text:list-item>
                <text:p text:style-name="P21">rozumie polecenia nauczyciela</text:p>
              </text:list-item>
              <text:list-item>
                <text:p text:style-name="P21">poprawnie rozwiązuje zadania na czytanie i słuchanie</text:p>
              </text:list-item>
            </text:list>
          </table:table-cell>
          <table:table-cell table:style-name="Tabela1.A1" office:value-type="string">
            <text:p text:style-name="P7">Recepcja</text:p>
            <text:p text:style-name="P7">Uczeń:</text:p>
            <text:list xml:id="list5711773902699303903" text:style-name="WWNum11">
              <text:list-item>
                <text:p text:style-name="P22">rozumie polecenia nauczyciela</text:p>
              </text:list-item>
              <text:list-item>
                <text:p text:style-name="P22">poprawnie rozwiązuje zadania na czytanie i słuchanie</text:p>
              </text:list-item>
              <text:list-item>
                <text:p text:style-name="P22">zwykle potrafi uzasadnić swoje odpowiedzi</text:p>
              </text:list-item>
            </text:list>
          </table:table-cell>
          <table:table-cell table:style-name="Tabela1.A1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  <text:p text:style-name="P8"><text:soft-page-break/></text:p>
            <text:p text:style-name="P8"/>
            <text:p text:style-name="P8"/>
            <text:p text:style-name="P8"/>
            <text:p text:style-name="P6"/>
            <text:p text:style-name="P8"/>
            <text:p text:style-name="P6"/>
            <text:p text:style-name="P33"><text:tab/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rodukcja</text:p>
            <text:list xml:id="list2487564262839268454" text:style-name="WWNum3">
              <text:list-item>
                <text:p text:style-name="P23">wypowiedzi ucznia nie są płynne i są bardzo krótkie: wyrazy, zdania pojedyncze, w formie pisemnej 2-3 zdania</text:p>
              </text:list-item>
              <text:list-item>
                <text:p text:style-name="P23">uczeń przekazuje i uzyskuje niewielka część istotnych informacji</text:p>
              </text:list-item>
              <text:list-item>
                <text:p text:style-name="P23">wypowiedzi ucznia są w dużym stopniu nielogiczne i niespójne</text:p>
              </text:list-item>
              <text:list-item>
                <text:p text:style-name="P23">uczeń stosuje niewielki zakres słownictwa i struktur</text:p>
              </text:list-item>
              <text:list-item>
                <text:p text:style-name="P23"><text:soft-page-break/>uczeń popełnia liczne błędy leksykalno-gramatyczne, które mogą zakłócać komunikację</text:p>
              </text:list-item>
            </text:list>
          </table:table-cell>
          <table:table-cell table:style-name="Tabela1.A1" office:value-type="string">
            <text:p text:style-name="P7">Produkcja</text:p>
            <text:list xml:id="list6275600598592092684" text:style-name="WWNum6">
              <text:list-item>
                <text:p text:style-name="P24">wypowiedzi ucznia nie są zbyt płynne, ale mają dostateczną długość</text:p>
              </text:list-item>
              <text:list-item>
                <text:p text:style-name="P24">uczeń przekazuje i uzyskuje większość istotnych informacji</text:p>
              </text:list-item>
              <text:list-item>
                <text:p text:style-name="P24">wypowiedzi ucznia są częściowo nielogiczne i niespójne</text:p>
              </text:list-item>
              <text:list-item>
                <text:p text:style-name="P24">uczeń stosuje słownictwo i struktury odpowiednie do formy wypowiedzi</text:p>
              </text:list-item>
              <text:list-item>
                <text:p text:style-name="P14"><text:span text:style-name="T2">uczeń popełnia sporo błędów leksykalno-gramatycznych, </text:span><text:soft-page-break/><text:span text:style-name="T2">które nie zakłócają jednak komunikacji</text:span></text:p>
              </text:list-item>
            </text:list>
          </table:table-cell>
          <table:table-cell table:style-name="Tabela1.A1" office:value-type="string">
            <text:p text:style-name="P7">Produkcja</text:p>
            <text:list xml:id="list7858480772646855483" text:style-name="WWNum9">
              <text:list-item>
                <text:p text:style-name="P25">wypowiedzi/prace pisemne ucznia są dość płynne i <text:s/>mają odpowiednia długość</text:p>
              </text:list-item>
              <text:list-item>
                <text:p text:style-name="P25">uczeń przekazuje i uzyskuje wszystkie istotne informacje</text:p>
              </text:list-item>
              <text:list-item>
                <text:p text:style-name="P25">wypowiedzi ucznia są logiczne i w miarę <text:s/>spójne</text:p>
              </text:list-item>
              <text:list-item>
                <text:p text:style-name="P25">uczeń stosuje adekwatne do tematu słownictwo i struktury</text:p>
              </text:list-item>
              <text:list-item>
                <text:p text:style-name="P25">uczeń popełnia nieliczne błędy leksykalno-gramatyczne niezakłócające komunikacji</text:p>
              </text:list-item>
              <text:list-item>
                <text:p text:style-name="P25">pisząc uczeń stosuje odpowiednią formę i styl</text:p>
              </text:list-item>
            </text:list>
          </table:table-cell>
          <table:table-cell table:style-name="Tabela1.A1" office:value-type="string">
            <text:p text:style-name="P7">Produkcja</text:p>
            <text:list xml:id="list8703936059683565866" text:style-name="WWNum12">
              <text:list-item>
                <text:p text:style-name="P26">wypowiedzi/prace pisemne ucznia są <text:s/>płynne i <text:s/>mają odpowiednia długość</text:p>
              </text:list-item>
              <text:list-item>
                <text:p text:style-name="P26">uczeń przekazuje i uzyskuje wszystkie istotne informacje</text:p>
              </text:list-item>
              <text:list-item>
                <text:p text:style-name="P26">wypowiedzi ucznia są logiczne i spójne</text:p>
              </text:list-item>
              <text:list-item>
                <text:p text:style-name="P26">uczeń stosuje bogate słownictwo i struktury</text:p>
              </text:list-item>
              <text:list-item>
                <text:p text:style-name="P26">uczeń popełnia sporadyczne błędy leksykalno-gramatyczne </text:p>
              </text:list-item>
              <text:list-item>
                <text:p text:style-name="P26">uczeń stosuje odpowiednią formę i styl</text:p>
              </text:list-item>
            </text:list>
          </table:table-cell>
          <table:table-cell table:style-name="Tabela1.A1" office:value-type="string">
            <text:p text:style-name="P7"/>
          </table:table-cell>
        </table:table-row>
      </table:table>
      <text:p text:style-name="P4"/>
      <text:p text:style-name="P4"/>
      <text:p text:style-name="P29">Na podstawie <text:s/>opinii Poradni Psychologiczno-Pedagogicznej nauczyciel dostosowuje wymagania do indywidualnych możliwości/potrzeb ucznia.</text:p>
      <text:p text:style-name="P4"/>
      <text:p text:style-name="P30">I ZASADY OGÓLNE</text:p>
      <text:p text:style-name="P3">1. Na początku roku szkolnego uczniowie zostają poinformowani przez nauczyciela przedmiotu o zakresie wymagań na określoną ocenę oraz o sposobie i zasadach oceniania. </text:p>
      <text:p text:style-name="P3">2. Zakres dłuższych sprawdzianów pisemnych (prac klasowych) oraz ich dokładne terminy będą podawane przez nauczyciela z dwutygodniowym wyprzedzeniem. </text:p>
      <text:p text:style-name="P3">3. Krótkie sprawdziany pisemne (kartkówki) i sprawdzanie wiadomości uczniów, obejmujące bieżący materiał lekcyjny, mogą być przeprowadzane bez wcześniejszej zapowiedzi. </text:p>
      <text:p text:style-name="P3">4. Nauczyciel na bieżąco określa zakres oraz terminy wykonania prac domowych lub innych form aktywności. </text:p>
      <text:p text:style-name="P3">5. Nauczyciel jest zobowiązany ocenić i udostępnić uczniom sprawdziany i pisemne prace kontrolne w ciągu dwóch tygodni od momentu ich przeprowadzenia</text:p>
      <text:p text:style-name="Standard"/>
      <text:p text:style-name="P30">II ZASADY OCENIANIA </text:p>
      <text:p text:style-name="P3">1. Ocenianie odbywa się według skali zawartej w systemie oceniania. </text:p>
      <text:p text:style-name="P3">2. Zgodnie z Rozporządzeniem MEN w sprawie zasad oceniania, klasyfikowania i promowania przyjmuje się sześciostopniową skalę ocen (1–6). </text:p>
      <text:p text:style-name="P3"><text:soft-page-break/>3. Nieprzygotowanie do zajęć, brak zadania domowego, podręcznika z zeszytem ćwiczeń uczeń jest zobowiązany zgłosić nauczycielowi na początku lekcji. </text:p>
      <text:p text:style-name="P3">4. Uczeń nieobecny na zajęciach dydaktycznych jest zobowiązany do uzupełniania na bieżąco materiału we własnym zakresie. </text:p>
      <text:p text:style-name="P3">5. W przypadku co najmniej tygodniowej usprawiedliwionej nieobecności uczeń zobowiązany jest do nadrobienia zaległości w ciągu 7 dni od dnia powrotu do szkoły. </text:p>
      <text:p text:style-name="P3">6. Poprawa sprawdzianów pisemnych powinna odbyć się w ciągu dwóch tygodni od otrzymania oceny </text:p>
      <text:p text:style-name="P3">7. Każda ocena uzyskana z poprawy wpisywana jest do dziennika. </text:p>
      <text:p text:style-name="P3">8. Sprawdziany pisemne, sprawdzanie wiadomości i zadania domowe są obowiązkowe. Liczba kartkówek i zadań domowych nie jest określona i wynika z bieżącej pracy uczniów. </text:p>
      <text:p text:style-name="P3">9. Uczeń może zgłosić w ciągu semestru nieprzygotowanie do zajęć. Liczba możliwych „NP.” uzależniona jest od tygodniowej ilości godzin języka <text:s/>w poszczególnych klasach: a) przy 1-3 godzin tygodniowo – 1 NP. b) powyżej 3 godzin tygodniowo – 2 NP.</text:p>
      <text:p text:style-name="P3">10 . Ocenianiu będą podlegały następujące czynności: </text:p>
      <text:p text:style-name="P3">a) Sprawdziany, kartkówki, <text:s/>odpowiedź ustna, praca domowa dotyczące poszczególnych umiejętności językowych: słuchania, mówienia, czytania, pisania oraz problemów gramatycznych i leksykalnych. </text:p>
      <text:p text:style-name="P3">b) Prezentacje wybranych tematów. </text:p>
      <text:p text:style-name="P3">c) <text:s/>Projekty zespołowe. </text:p>
      <text:p text:style-name="P3">d) <text:s/>Aktywne uczestnictwo w zajęciach</text:p>
      <text:p text:style-name="P3">Ocenianie będzie uwzględniło ustalone progi procentowe: </text:p>
      <text:p text:style-name="P30">95-100% punktów - ocena celująca </text:p>
      <text:p text:style-name="P30">85-94% - ocena bardzo dobra</text:p>
      <text:p text:style-name="P30">70- 84% - ocena dobra </text:p>
      <text:p text:style-name="P30">55-69% - ocena dostateczna </text:p>
      <text:p text:style-name="P30">40-54% - ocena dopuszczająca</text:p>
      <text:p text:style-name="P30">0-39% - ocena niedostateczna</text:p>
      <text:p text:style-name="P3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zaja</meta:initial-creator>
    <dc:creator>1LO </dc:creator>
    <meta:editing-cycles>2</meta:editing-cycles>
    <meta:creation-date>2025-08-31T19:03:00</meta:creation-date>
    <dc:date>2025-09-12T13:19:33.08</dc:date>
    <meta:editing-duration>PT5S</meta:editing-duration>
    <meta:generator>OpenOffice/4.1.15$Win32 OpenOffice.org_project/4115m2$Build-9813</meta:generator>
    <meta:document-statistic meta:table-count="1" meta:image-count="0" meta:object-count="0" meta:page-count="6" meta:paragraph-count="114" meta:word-count="966" meta:character-count="7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