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-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list-style-name="LFO4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list-style-name="LFO4" style:family="paragraph">
      <style:paragraph-properties fo:text-align="justify"/>
      <style:text-properties style:font-name="Times New Roman"/>
    </style:style>
    <style:style style:name="P12" style:parent-style-name="Standard" style:list-style-name="LFO4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Standard" style:list-style-name="LFO5" style:family="paragraph">
      <style:paragraph-properties fo:text-align="justify"/>
      <style:text-properties style:font-name="Times New Roman"/>
    </style:style>
    <style:style style:name="P28" style:parent-style-name="Standard" style:list-style-name="LFO5" style:family="paragraph">
      <style:paragraph-properties fo:text-align="justify"/>
      <style:text-properties style:font-name="Times New Roman"/>
    </style:style>
    <style:style style:name="P29" style:parent-style-name="Standard" style:list-style-name="LFO5" style:family="paragraph">
      <style:paragraph-properties fo:text-align="justify"/>
      <style:text-properties style:font-name="Times New Roman"/>
    </style:style>
    <style:style style:name="P30" style:parent-style-name="Standard" style:list-style-name="LFO5" style:family="paragraph">
      <style:paragraph-properties fo:text-align="justify"/>
      <style:text-properties style:font-name="Times New Roman"/>
    </style:style>
    <style:style style:name="P31" style:parent-style-name="Standard" style:list-style-name="LFO5" style:family="paragraph">
      <style:paragraph-properties fo:text-align="justify"/>
      <style:text-properties style:font-name="Times New Roman"/>
    </style:style>
    <style:style style:name="P32" style:parent-style-name="Standard" style:list-style-name="LFO5" style:family="paragraph">
      <style:paragraph-properties fo:text-align="justify"/>
      <style:text-properties style:font-name="Times New Roman"/>
    </style:style>
    <style:style style:name="P33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4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5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6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7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8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39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40" style:parent-style-name="Standard" style:list-style-name="LFO6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 fo:margin-left="0.7083in" fo:text-indent="-0.2361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list-style-name="LFO7" style:family="paragraph">
      <style:paragraph-properties fo:text-align="justify"/>
      <style:text-properties style:font-name="Times New Roman"/>
    </style:style>
    <style:style style:name="P52" style:parent-style-name="Standard" style:list-style-name="LFO7" style:family="paragraph">
      <style:paragraph-properties fo:text-align="justify"/>
      <style:text-properties style:font-name="Times New Roman"/>
    </style:style>
    <style:style style:name="P53" style:parent-style-name="Standard" style:list-style-name="LFO7" style:family="paragraph">
      <style:paragraph-properties fo:text-align="justify"/>
      <style:text-properties style:font-name="Times New Roman"/>
    </style:style>
    <style:style style:name="P54" style:parent-style-name="Standard" style:list-style-name="LFO7" style:family="paragraph">
      <style:paragraph-properties fo:text-align="justify"/>
      <style:text-properties style:font-name="Times New Roman"/>
    </style:style>
    <style:style style:name="P55" style:parent-style-name="Standard" style:list-style-name="LFO7" style:family="paragraph">
      <style:paragraph-properties fo:text-align="justify"/>
      <style:text-properties style:font-name="Times New Roman"/>
    </style:style>
    <style:style style:name="P56" style:parent-style-name="Standard" style:list-style-name="LFO7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list-style-name="LFO8" style:family="paragraph">
      <style:paragraph-properties fo:text-align="justify"/>
      <style:text-properties style:font-name="Times New Roman"/>
    </style:style>
    <style:style style:name="P63" style:parent-style-name="Standard" style:list-style-name="LFO8" style:family="paragraph">
      <style:paragraph-properties fo:text-align="justify"/>
      <style:text-properties style:font-name="Times New Roman"/>
    </style:style>
    <style:style style:name="P64" style:parent-style-name="Standard" style:list-style-name="LFO8" style:family="paragraph">
      <style:paragraph-properties fo:text-align="justify"/>
      <style:text-properties style:font-name="Times New Roman"/>
    </style:style>
    <style:style style:name="P65" style:parent-style-name="Standard" style:list-style-name="LFO8" style:family="paragraph">
      <style:paragraph-properties fo:text-align="justify"/>
      <style:text-properties style:font-name="Times New Roman"/>
    </style:style>
    <style:style style:name="P66" style:parent-style-name="Standard" style:list-style-name="LFO8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list-style-name="LFO9" style:family="paragraph">
      <style:paragraph-properties fo:text-align="justify"/>
      <style:text-properties style:font-name="Times New Roman"/>
    </style:style>
    <style:style style:name="P73" style:parent-style-name="Standard" style:list-style-name="LFO9" style:family="paragraph">
      <style:paragraph-properties fo:text-align="justify"/>
      <style:text-properties style:font-name="Times New Roman"/>
    </style:style>
    <style:style style:name="P74" style:parent-style-name="Standard" style:list-style-name="LFO9" style:family="paragraph">
      <style:paragraph-properties fo:text-align="justify"/>
      <style:text-properties style:font-name="Times New Roman"/>
    </style:style>
    <style:style style:name="P75" style:parent-style-name="Standard" style:list-style-name="LFO9" style:family="paragraph">
      <style:paragraph-properties fo:text-align="justify"/>
      <style:text-properties style:font-name="Times New Roman"/>
    </style:style>
    <style:style style:name="P76" style:parent-style-name="Standard" style:list-style-name="LFO9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list-style-name="LFO10" style:family="paragraph">
      <style:paragraph-properties fo:text-align="justify"/>
      <style:text-properties style:font-name="Times New Roman"/>
    </style:style>
    <style:style style:name="P83" style:parent-style-name="Standard" style:list-style-name="LFO10" style:family="paragraph">
      <style:paragraph-properties fo:text-align="justify"/>
      <style:text-properties style:font-name="Times New Roman"/>
    </style:style>
    <style:style style:name="P84" style:parent-style-name="Standard" style:list-style-name="LFO10" style:family="paragraph">
      <style:paragraph-properties fo:text-align="justify"/>
      <style:text-properties style:font-name="Times New Roman"/>
    </style:style>
    <style:style style:name="P85" style:parent-style-name="Standard" style:list-style-name="LFO10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list-style-name="LFO11" style:family="paragraph">
      <style:paragraph-properties fo:text-align="justify"/>
      <style:text-properties style:font-name="Times New Roman"/>
    </style:style>
    <style:style style:name="P92" style:parent-style-name="Standard" style:list-style-name="LFO11" style:family="paragraph">
      <style:paragraph-properties fo:text-align="justify"/>
      <style:text-properties style:font-name="Times New Roman"/>
    </style:style>
    <style:style style:name="P93" style:parent-style-name="Standard" style:list-style-name="LFO11" style:family="paragraph">
      <style:paragraph-properties fo:text-align="justify"/>
      <style:text-properties style:font-name="Times New Roman"/>
    </style:style>
    <style:style style:name="P94" style:parent-style-name="Standard" style:list-style-name="LFO11" style:family="paragraph">
      <style:paragraph-properties fo:text-align="justify"/>
      <style:text-properties style:font-name="Times New Roman"/>
    </style:style>
    <style:style style:name="P95" style:parent-style-name="Standard" style:list-style-name="LFO11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list-style-name="LFO12" style:family="paragraph">
      <style:paragraph-properties fo:text-align="justify"/>
      <style:text-properties style:font-name="Times New Roman"/>
    </style:style>
    <style:style style:name="P102" style:parent-style-name="Standard" style:list-style-name="LFO12" style:family="paragraph">
      <style:paragraph-properties fo:text-align="justify"/>
      <style:text-properties style:font-name="Times New Roman"/>
    </style:style>
    <style:style style:name="P103" style:parent-style-name="Standard" style:list-style-name="LFO12" style:family="paragraph">
      <style:paragraph-properties fo:text-align="justify"/>
      <style:text-properties style:font-name="Times New Roman"/>
    </style:style>
    <style:style style:name="P104" style:parent-style-name="List1" style:list-style-name="LFO12" style:family="paragraph"/>
    <style:style style:name="T105" style:parent-style-name="Domyślnaczcionkaakapitu" style:family="text">
      <style:text-properties style:font-name="Times New Roman" style:language-asian="pl" style:country-asian="PL"/>
    </style:style>
    <style:style style:name="P106" style:parent-style-name="List1" style:list-style-name="LFO12" style:family="paragraph"/>
    <style:style style:name="T107" style:parent-style-name="Domyślnaczcionkaakapitu" style:family="text">
      <style:text-properties style:font-name="Times New Roman" style:language-asian="pl" style:country-asian="PL"/>
    </style:style>
    <style:style style:name="P108" style:parent-style-name="List1" style:list-style-name="LFO12" style:family="paragraph"/>
    <style:style style:name="T109" style:parent-style-name="Domyślnaczcionkaakapitu" style:family="text">
      <style:text-properties style:font-name="Times New Roman" style:language-asian="pl" style:country-asian="PL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list-style-name="LFO13" style:family="paragraph">
      <style:paragraph-properties fo:text-align="justify"/>
      <style:text-properties style:font-name="Times New Roman"/>
    </style:style>
    <style:style style:name="P114" style:parent-style-name="Standard" style:list-style-name="LFO14" style:family="paragraph">
      <style:paragraph-properties fo:text-align="justify"/>
      <style:text-properties style:font-name="Times New Roman"/>
    </style:style>
    <style:style style:name="P115" style:parent-style-name="Standard" style:list-style-name="LFO14" style:family="paragraph">
      <style:paragraph-properties fo:text-align="justify"/>
      <style:text-properties style:font-name="Times New Roman"/>
    </style:style>
    <style:style style:name="P116" style:parent-style-name="Standard" style:list-style-name="LFO14" style:family="paragraph">
      <style:paragraph-properties fo:text-align="justify"/>
      <style:text-properties style:font-name="Times New Roman"/>
    </style:style>
    <style:style style:name="P117" style:parent-style-name="Standard" style:list-style-name="LFO14" style:family="paragraph">
      <style:paragraph-properties fo:text-align="justify"/>
      <style:text-properties style:font-name="Times New Roman"/>
    </style:style>
    <style:style style:name="P118" style:parent-style-name="Standard" style:list-style-name="LFO14" style:family="paragraph">
      <style:paragraph-properties fo:text-align="justify"/>
      <style:text-properties style:font-name="Times New Roman"/>
    </style:style>
    <style:style style:name="P119" style:parent-style-name="Standard" style:list-style-name="LFO13" style:family="paragraph">
      <style:paragraph-properties fo:text-align="justify"/>
      <style:text-properties style:font-name="Times New Roman"/>
    </style:style>
    <style:style style:name="P120" style:parent-style-name="Standard" style:list-style-name="LFO13" style:family="paragraph">
      <style:paragraph-properties fo:text-align="justify"/>
      <style:text-properties style:font-name="Times New Roman"/>
    </style:style>
    <style:style style:name="P121" style:parent-style-name="Standard" style:list-style-name="LFO13" style:family="paragraph">
      <style:paragraph-properties fo:text-align="justify"/>
      <style:text-properties style:font-name="Times New Roman"/>
    </style:style>
    <style:style style:name="P122" style:parent-style-name="Standard" style:list-style-name="LFO13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margin-left="0.2361in">
        <style:tab-stops/>
      </style:paragraph-properties>
    </style:style>
    <style:style style:name="T147" style:parent-style-name="Domyślnaczcionkaakapitu" style:family="text">
      <style:text-properties style:font-name="Symbol" style:font-name-asian="Symbol" style:font-name-complex="Symbol"/>
    </style:style>
    <style:style style:name="P148" style:parent-style-name="Standard" style:family="paragraph">
      <style:paragraph-properties fo:margin-left="0.2361in">
        <style:tab-stops/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/>
    </style:style>
    <style:style style:name="P150" style:parent-style-name="Standard" style:family="paragraph">
      <style:paragraph-properties fo:margin-left="0.2361in">
        <style:tab-stops/>
      </style:paragraph-properties>
    </style:style>
    <style:style style:name="T151" style:parent-style-name="Domyślnaczcionkaakapitu" style:family="text">
      <style:text-properties style:font-name="Symbol" style:font-name-asian="Symbol" style:font-name-complex="Symbol"/>
    </style:style>
    <style:style style:name="P152" style:parent-style-name="Standard" style:family="paragraph">
      <style:paragraph-properties fo:margin-left="0.2361in">
        <style:tab-stops/>
      </style:paragraph-properties>
    </style:style>
    <style:style style:name="T153" style:parent-style-name="Domyślnaczcionkaakapitu" style:family="text">
      <style:text-properties style:font-name="Symbol" style:font-name-asian="Symbol" style:font-name-complex="Symbol"/>
    </style:style>
    <style:style style:name="P154" style:parent-style-name="Standard" style:family="paragraph">
      <style:paragraph-properties fo:margin-left="0.2361in">
        <style:tab-stops/>
      </style:paragraph-properties>
    </style:style>
    <style:style style:name="P155" style:parent-style-name="Standard" style:family="paragraph">
      <style:paragraph-properties fo:margin-left="0.2361in">
        <style:tab-stops/>
      </style:paragraph-properties>
    </style:style>
    <style:style style:name="P156" style:parent-style-name="Standard" style:family="paragraph">
      <style:paragraph-properties fo:margin-left="0.2361in">
        <style:tab-stops/>
      </style:paragraph-properties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 fo:margin-left="3.4465in" fo:text-indent="0.4923in">
        <style:tab-stops/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3.4465in" fo:text-indent="0.4923in">
        <style:tab-stops/>
      </style:paragraph-properties>
      <style:text-properties fo:font-size="8pt" style:font-size-asian="8pt" style:font-size-complex="8pt"/>
    </style:style>
    <style:style style:name="P167" style:parent-style-name="Standard" style:family="paragraph">
      <style:paragraph-properties fo:text-align="justify"/>
    </style:style>
  </office:automatic-styles>
  <office:body>
    <office:text text:use-soft-page-breaks="true">
      <text:p text:style-name="P1">I LICEUM OGÓLNOKSZTAŁCĄCE</text:p>
      <text:p text:style-name="P2">IM. KRÓLA KAZIMIERZA WIELKIEGO W BOCHNI</text:p>
      <text:p text:style-name="P3"/>
      <text:p text:style-name="P4">WYMAGANIA EDUKACYJNE I FORMY SPRAWDZANIA OSIĄGNIĘĆ UCZNIÓW</text:p>
      <text:p text:style-name="P5">Z INFORMATYKI</text:p>
      <text:p text:style-name="P6"/>
      <text:p text:style-name="P7">I. Postanowienia ogólne</text:p>
      <text:p text:style-name="P8">Zasady<text:s/>oceniania zostały opracowany z uwzględnieniem:</text:p>
      <text:list text:style-name="LFO4" text:continue-numbering="true">
        <text:list-item>
          <text:p text:style-name="P9"><text:span text:style-name="T10">Rozporządzenia Ministra Edukacji Narodowej<text:s/></text:span>w sprawie oceniania, klasyfikowania i promowania uczniów i słuchaczy w szkołach publicznych z dnia 22 lutego 2019 r. </text:p>
        </text:list-item>
        <text:list-item>
          <text:p text:style-name="P11">Programu nauczania informatyki: Program nauczania informatyki dla liceum ogólnokształcącego i technikum , Wyd. Nowa Era, Autor: Janusz Mazur Konsultacja: Zbigniew Talaga</text:p>
        </text:list-item>
        <text:list-item>
          <text:p text:style-name="P12">Podstawy programowej kształcenia ogólnego z informatyki.</text:p>
        </text:list-item>
      </text:list>
      <text:p text:style-name="P13"/>
      <text:p text:style-name="P14"><text:span text:style-name="T15">II. Przedmiotem oceny są:</text:span></text:p>
      <text:p text:style-name="P16">• wiadomości i umiejętności ucznia wynikające z<text:s/>podstawy programowej nauczania informatyki oraz wymagań programu nauczania;</text:p>
      <text:p text:style-name="P17">• wysiłek wkładany przez ucznia;</text:p>
      <text:p text:style-name="P18">• zrozumienie treści zadania i wykonanie wszystkich poleceń;</text:p>
      <text:p text:style-name="P19">• świadomość wykonywanej pracy (działania planowe);</text:p>
      <text:p text:style-name="P20">• sprawność działania i<text:s/>umiejętność optymalizacji metod pracy;</text:p>
      <text:p text:style-name="P21">• umiejętność samodzielnego korzystania z różnych pomocy;</text:p>
      <text:p text:style-name="P22">• umiejętność realizacji własnych pomysłów;</text:p>
      <text:p text:style-name="P23">• umiejętność rozwiązywania problemów i podejmowania decyzji z wykorzystaniem komputera;</text:p>
      <text:p text:style-name="P24">• aktywność i systematyczność.</text:p>
      <text:p text:style-name="P25"/>
      <text:p text:style-name="P26">Narzędzia pomiaru osiągnięć:</text:p>
      <text:list text:style-name="LFO5" text:continue-numbering="true">
        <text:list-item>
          <text:p text:style-name="P27">Pisemne prace sprawdzające.</text:p>
        </text:list-item>
        <text:list-item>
          <text:p text:style-name="P28">Praktyczne prace sprawdzające.</text:p>
        </text:list-item>
        <text:list-item>
          <text:p text:style-name="P29">Odpowiedzi ustne.</text:p>
        </text:list-item>
        <text:list-item>
          <text:p text:style-name="P30">Projekty i referaty/prezentacje przygotowane przez ucznia</text:p>
        </text:list-item>
        <text:list-item>
          <text:p text:style-name="P31">Prace praktyczne na lekcji.</text:p>
        </text:list-item>
        <text:list-item>
          <text:p text:style-name="P32">Obserwacja:</text:p>
        </text:list-item>
      </text:list>
      <text:list text:style-name="LFO6" text:continue-numbering="true">
        <text:list-item>
          <text:p text:style-name="P33">aktywność na zajęciach,</text:p>
        </text:list-item>
        <text:list-item>
          <text:p text:style-name="P34">aktywność twórcza,</text:p>
        </text:list-item>
        <text:list-item>
          <text:p text:style-name="P35">systematyczność,</text:p>
        </text:list-item>
        <text:list-item>
          <text:p text:style-name="P36">postępy,</text:p>
        </text:list-item>
        <text:list-item>
          <text:p text:style-name="P37">praca w grupie,</text:p>
        </text:list-item>
        <text:list-item>
          <text:p text:style-name="P38">umiejętność współpracy,</text:p>
        </text:list-item>
        <text:list-item>
          <text:p text:style-name="P39">prezentacja pracy,</text:p>
        </text:list-item>
        <text:list-item>
          <text:p text:style-name="P40"><text:s/>przygotowanie do lekcji.</text:p>
        </text:list-item>
      </text:list>
      <text:p text:style-name="P41"/>
      <text:p text:style-name="P42">III. Kryteria i sposoby oceniania</text:p>
      <text:p text:style-name="P43"/>
      <text:p text:style-name="Standard"><text:span text:style-name="T44">Procentowy przelicznik punktów na oceny (dotyczy prac pisemnych):</text:span></text:p>
      <text:p text:style-name="Standard">0% - 39% niedostateczny</text:p>
      <text:p text:style-name="Standard">40% -<text:s/>54% dopuszczający</text:p>
      <text:p text:style-name="Standard">55% - 69% dostateczny</text:p>
      <text:p text:style-name="Standard">70% - 84% dobry</text:p>
      <text:p text:style-name="Standard">85% - 94% bardzo dobry</text:p>
      <text:p text:style-name="Standard">95% - 100% celujący</text:p>
      <text:soft-page-break/>
      <text:p text:style-name="P45">1. Podczas oceniania stosuje się skalę: celujący, bardzo dobry, dobry, dostateczny, dopuszczający, niedostateczny. Oceny cząstkowe mogą być różnicowane<text:s/>dodatkowo przez zastosowanie znaków „+” i „-”.</text:p>
      <text:p text:style-name="P46"/>
      <text:p text:style-name="P47"><text:span text:style-name="T48"><text:s text:c="3"/>Stopień<text:s/></text:span><text:span text:style-name="T49">celujący<text:s/></text:span><text:span text:style-name="T50">otrzymuje uczeń, który:</text:span></text:p>
      <text:list text:style-name="LFO7" text:continue-numbering="true">
        <text:list-item>
          <text:p text:style-name="P51">wyróżnia się wiedzą i umiejętnościami określonymi w programie nauczania przedmiotu obowiązującymi w danej klasie,</text:p>
        </text:list-item>
        <text:list-item>
          <text:p text:style-name="P52">samodzielnie i twórczo rozwija własne uzdolnienia,</text:p>
        </text:list-item>
        <text:list-item>
          <text:p text:style-name="P53">zdobytą wiedzę stosuje w rozwiązywaniu problemów teoretycznych i praktycznych,</text:p>
        </text:list-item>
        <text:list-item>
          <text:p text:style-name="P54">samodzielnie i twórczo dobiera stosowne rozwiązanie w nowych, nietypowych sytuacjach problemowych,</text:p>
        </text:list-item>
        <text:list-item>
          <text:p text:style-name="P55">bierze udział w konkursach i olimpiadach przedmiotowych,</text:p>
        </text:list-item>
        <text:list-item>
          <text:p text:style-name="P56">chętnie podejmuje prace dodatkowe, służy pomocą innym.</text:p>
        </text:list-item>
      </text:list>
      <text:p text:style-name="P57"/>
      <text:p text:style-name="P58"><text:span text:style-name="T59"><text:s text:c="2"/>Stopień<text:s/></text:span><text:span text:style-name="T60">bardzo dobry</text:span><text:span text:style-name="T61"><text:s/>otrzymuje uczeń, który:</text:span></text:p>
      <text:list text:style-name="LFO8" text:continue-numbering="true">
        <text:list-item>
          <text:p text:style-name="P62">opanował wiedzę i umiejętności określone w programie nauczania przedmiotu obowiązującego w danej klasie,</text:p>
        </text:list-item>
        <text:list-item>
          <text:p text:style-name="P63">potrafi zastosować zdobytą wiedzę w praktyce,</text:p>
        </text:list-item>
        <text:list-item>
          <text:p text:style-name="P64">samodzielnie<text:s/>stosuje właściwe algorytmy dla rozwiązania danych problemów i przewiduje ich następstwa,</text:p>
        </text:list-item>
        <text:list-item>
          <text:p text:style-name="P65">wie, jak poprawić ewentualne błędy,</text:p>
        </text:list-item>
        <text:list-item>
          <text:p text:style-name="P66">sprawnie posługuje się poznanymi programami użytkowymi.</text:p>
        </text:list-item>
      </text:list>
      <text:p text:style-name="P67"/>
      <text:p text:style-name="P68"><text:span text:style-name="T69">Stopień<text:s/></text:span><text:span text:style-name="T70">dobry</text:span><text:span text:style-name="T71"><text:s/>otrzymuje uczeń, który:</text:span></text:p>
      <text:list text:style-name="LFO9" text:continue-numbering="true">
        <text:list-item>
          <text:p text:style-name="P72">dobrze opanował wiadomości określone programem nauczania,</text:p>
        </text:list-item>
        <text:list-item>
          <text:p text:style-name="P73">korzystając ze wskazówek nauczyciela rozwiązuje zadania i problemy,</text:p>
        </text:list-item>
        <text:list-item>
          <text:p text:style-name="P74">potrafi samodzielnie projektować algorytmy rozwiązań,</text:p>
        </text:list-item>
        <text:list-item>
          <text:p text:style-name="P75">zna podstawowe pojęcia i właściwą terminologię z przedmiotu,</text:p>
        </text:list-item>
        <text:list-item>
          <text:p text:style-name="P76">czasem popełnia błędy, ale potrafi je wskazać i poprawić.</text:p>
        </text:list-item>
      </text:list>
      <text:p text:style-name="P77"/>
      <text:p text:style-name="P78"><text:span text:style-name="T79">Stopień<text:s/></text:span><text:span text:style-name="T80">dostateczny</text:span><text:span text:style-name="T81"><text:s/>otrzymuje uczeń, który:</text:span></text:p>
      <text:list text:style-name="LFO10" text:continue-numbering="true">
        <text:list-item>
          <text:p text:style-name="P82">opanował podstawowe treści programowe określone programem nauczania danej klasy,</text:p>
        </text:list-item>
        <text:list-item>
          <text:p text:style-name="P83">posiadł umiejętności typowe i wykonuje zadania o średnim stopniu trudności,</text:p>
        </text:list-item>
        <text:list-item>
          <text:p text:style-name="P84">umie opisać przebieg wykonania<text:s/>zadania i rozumie sens jego rozwiązania,</text:p>
        </text:list-item>
        <text:list-item>
          <text:p text:style-name="P85">potrafi posługiwać się podstawowymi programami użytkowymi i wykonywać zadania o niewielkim stopniu trudności,</text:p>
        </text:list-item>
      </text:list>
      <text:p text:style-name="P86"/>
      <text:p text:style-name="P87"><text:span text:style-name="T88">Stopień<text:s/></text:span><text:span text:style-name="T89">dopuszczający</text:span><text:span text:style-name="T90"><text:s/>otrzymuje uczeń, który:</text:span></text:p>
      <text:list text:style-name="LFO11" text:continue-numbering="true">
        <text:list-item>
          <text:p text:style-name="P91">niewystarczająco opanował wiadomości określone programem<text:s/>nauczania w danej klasie,</text:p>
        </text:list-item>
        <text:list-item>
          <text:p text:style-name="P92">rozumie pojęcia informatyczne,</text:p>
        </text:list-item>
        <text:list-item>
          <text:p text:style-name="P93">ma trudności z obsługą systemu operacyjnego i podstawowych programów użytkowych,</text:p>
        </text:list-item>
        <text:list-item>
          <text:p text:style-name="P94">stosuje posiadane wiadomości tylko z pomocą nauczyciela,</text:p>
        </text:list-item>
        <text:list-item>
          <text:p text:style-name="P95">ma trudności z zastosowaniem swojej wiedzy w praktyce.</text:p>
        </text:list-item>
      </text:list>
      <text:p text:style-name="P96"/>
      <text:p text:style-name="P97"><text:span text:style-name="T98">Stopień<text:s/></text:span><text:span text:style-name="T99">niedostateczny</text:span><text:span text:style-name="T100"><text:s/>otrzymuje uczeń, który:</text:span></text:p>
      <text:list text:style-name="LFO12" text:continue-numbering="true">
        <text:list-item>
          <text:p text:style-name="P101">nie opanował wiadomości i umiejętności określonych programem nauczania danej klasy,</text:p>
        </text:list-item>
        <text:list-item>
          <text:p text:style-name="P102">ma braki w wiadomościach i umiejętnościach uniemożliwiające kontynuację dalszej nauki z przedmiotu,</text:p>
        </text:list-item>
        <text:list-item>
          <text:p text:style-name="P103">nie potrafi wykonać zadań o podstawowym stopniu trudności, nawet z pomocą nauczyciela.</text:p>
        </text:list-item>
        <text:list-item>
          <text:p text:style-name="P104"><text:span text:style-name="T105">nie wykazuje zainteresowania treściami prezentowanymi na lekcjach, nie rozwiązuje ćwiczeń, zadań domowych,</text:span></text:p>
        </text:list-item>
        <text:list-item>
          <text:p text:style-name="P106"><text:span text:style-name="T107">otrzymuje cząstkowe oceny niedostateczne, których nie poprawia,</text:span></text:p>
        </text:list-item>
        <text:list-item>
          <text:p text:style-name="P108"><text:span text:style-name="T109">nie uczestniczy w projektach zespołowych.</text:span></text:p>
        </text:list-item>
      </text:list>
      <text:p text:style-name="P110">2. Oceny są jawne dla ucznia i jego rodziców/opiekunów prawnych i na bieżąco odnotowywane w dzienniku lekcyjnym.</text:p>
      <text:p text:style-name="P111"/>
      <text:p text:style-name="P112">3. . Ocenie podlegają:</text:p>
      <text:list text:style-name="LFO13" text:continue-numbering="true">
        <text:list-item>
          <text:p text:style-name="P113">praca na lekcji:</text:p>
        </text:list-item>
      </text:list>
      <text:list text:style-name="LFO14" text:continue-numbering="true">
        <text:list-item>
          <text:p text:style-name="P114">ćwiczenia praktyczne;</text:p>
        </text:list-item>
        <text:list-item>
          <text:p text:style-name="P115">odpowiedzi ustne (znajomość danych zagadnień, posługiwanie się terminami i pojęciami informatycznymi);</text:p>
        </text:list-item>
        <text:list-item>
          <text:p text:style-name="P116">prezentowanie samodzielnie opracowanych zagadnień;</text:p>
        </text:list-item>
        <text:list-item>
          <text:p text:style-name="P117">aktywność, systematyczność oraz jakość pracy;</text:p>
        </text:list-item>
        <text:list-item>
          <text:p text:style-name="P118">współpraca w grupie;</text:p>
        </text:list-item>
      </text:list>
      <text:list text:style-name="LFO13" text:continue-numbering="true">
        <text:list-item>
          <text:p text:style-name="P119">sprawdziany i testy wiadomości i umiejętności,</text:p>
        </text:list-item>
        <text:list-item>
          <text:p text:style-name="P120">kartkówki,</text:p>
        </text:list-item>
        <text:list-item>
          <text:p text:style-name="P121">prace podejmowane z własnej inicjatywy na przykład<text:s/>referaty, prezentacje itp.,</text:p>
        </text:list-item>
        <text:list-item>
          <text:p text:style-name="P122">udział w konkursach, olimpiadach.</text:p>
        </text:list-item>
      </text:list>
      <text:p text:style-name="P123"/>
      <text:p text:style-name="P124">4. Sprawdziany z zakresu danego działu programowego są zapowiadane z dwutygodniowym wyprzedzeniem.</text:p>
      <text:p text:style-name="P125"/>
      <text:p text:style-name="P126">5. Kartkówki lub sprawdziany umiejętności w formie praktycznej z ostatnich trzech lekcji nie muszą być zapowiadane.</text:p>
      <text:p text:style-name="P127"/>
      <text:p text:style-name="P128">6. W przypadku nieobecności na sprawdzianie, uczeń ma obowiązek zaliczenia sprawdzianu w terminie ustalonym z nauczycielem.</text:p>
      <text:p text:style-name="P129"/>
      <text:p text:style-name="P130"><text:span text:style-name="T131">7.<text:s/></text:span><text:span text:style-name="T132">Uczeń ma możliwość przystąpienia do ponownego sprawdzenia wiadomości po każdym sprawdzianie, kartkówce</text:span><text:span text:style-name="T133"><text:s/>i odpowiedzi w przeciągu dwóch tygodni od uzyskania oceny.</text:span></text:p>
      <text:p text:style-name="P134"/>
      <text:p text:style-name="P135">8. Jeżeli uczeń z przyczyn losowych nie może pisać pracy z klasą w wyznaczonym terminie to przystępuje do niej w innym terminie ustalonym z nauczycielem.</text:p>
      <text:p text:style-name="P136"/>
      <text:p text:style-name="P137">9. Po każdym sprawdzianie rodzice mogą zapoznać się z jego treścią oraz wystawioną punktacją i oceną.</text:p>
      <text:p text:style-name="P138"/>
      <text:p text:style-name="P139"><text:span text:style-name="T140">10. Każdy uczeń może wykonywać prace dodatkowe (referaty, prezentacje itp.), które podlegają ocenie.</text:span></text:p>
      <text:p text:style-name="P141"/>
      <text:p text:style-name="P142"><text:span text:style-name="T143">11.<text:s/></text:span>Śródroczna i roczna ocena klasyfikacyjna uwzględnia wszystkie uzyskane przez ucznia oceny bieżące a ostateczną decyzję podejmuje nauczyciel, mając na względzie postępy w nauce i zaangażowanie ucznia.</text:p>
      <text:p text:style-name="P144"/>
      <text:p text:style-name="P145">12. Uczeń może ubiegać się o roczną ocenę klasyfikacyjną z zajęć edukacyjnych wyższą o jeden stopień od przewidywanej, gdy spełnia wszystkie poniższe warunki:</text:p>
      <text:p text:style-name="P146"><text:span text:style-name="T147"></text:span><text:s/>pisał wszystkie prace, a w razie usprawiedliwionej nieobecności pisał je w terminie dodatkowym;</text:p>
      <text:p text:style-name="P148"><text:span text:style-name="T149"></text:span><text:s/>wykonał wszystkie wymagane przez nauczyciela zadania;</text:p>
      <text:p text:style-name="P150"><text:span text:style-name="T151"></text:span><text:s/>frekwencja ucznia na informatyce świadczy o jego sumienności i zaangażowaniu</text:p>
      <text:p text:style-name="P152"><text:span text:style-name="T153"></text:span><text:s/>uczeń może uzyskać<text:s/>wyższą niż przewidywana przez nauczyciela roczną ocenę klasyfikacyjną z informatyki , jeśli w czasie pozostającym do ostatecznego ustalenia oceny spełni wymogi (np. uzupełni braki, wykona pracę, napisze sprawdzian etc.) w terminie i formie ustalonej przez<text:s/>nauczyciela.</text:p>
      <text:p text:style-name="P154"/>
      <text:p text:style-name="P155">Warunkiem skorzystania z powyższego trybu jest, aby nauczyciel, biorąc pod uwagę oceny cząstkowe i postępy ucznia, uznał zmianę oceny za możliwą i uzasadnioną.</text:p>
      <text:p text:style-name="P156"/>
      <text:p text:style-name="P157"><text:span text:style-name="T158">13.<text:s/></text:span>U uczniów ze szczególnymi trudnościami w przyswajaniu wiadomości i opanowywaniu umiejętności praktycznych z przedmiotu obniża się poziom wymagań stosownie do jego możliwości zgodnie z indywidualnymi zaleceniami zawartymi w opiniach lub orzeczeniach Poradni Psychologiczno-Pedagogicznej.</text:p>
      <text:p text:style-name="P159"/>
      <text:p text:style-name="P160">14. Wszelkie kwestie nieujęte w niniejszych zasadach reguluje Statut I Liceum Ogólnokształcącego oraz obowiązujące przepisy prawa oświatowego.</text:p>
      <text:p text:style-name="P161"/>
      <text:p text:style-name="P162"/>
      <text:p text:style-name="P163"/>
      <text:p text:style-name="P164"/>
      <text:p text:style-name="P165">Bogusław Ptak</text:p>
      <text:p text:style-name="P166"><text:s text:c="3"/>nauczyciel informatyki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1" style:display-name="List 1" style:family="paragraph" style:parent-style-name="Standard" style:list-style-name="WWNum4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4" style:display-name="ListLabel 4" style:family="text">
      <style:text-properties style:font-name="Calibri" style:font-name-asian="Calibri" style:font-name-complex="Calibri" style:use-window-font-color="true" fo:font-size="9pt" style:font-size-asian="9pt"/>
    </style:style>
    <style:style style:name="ListLabel188" style:display-name="ListLabel 188" style:family="text">
      <style:text-properties style:font-name="Calibri" style:font-name-asian="Calibri" style:font-name-complex="Calibri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/>
    <style:style style:name="ListLabel194" style:display-name="ListLabel 194" style:family="text">
      <style:text-properties style:font-name="Calibri" style:font-name-asian="Calibri" style:font-name-complex="Calibri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/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use-window-font-color="true" fo:font-size="9pt" style:font-size-asian="9pt"/>
    </style:style>
    <text:list-style style:name="WWNum4" style:display-name="WWNum4">
      <text:list-level-style-bullet text:level="1" text:style-name="WW_CharLFO2LVL1" text:bullet-char="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-complex="Courier New"/>
    </style:style>
    <text:list-style style:name="WWNum36" style:display-name="WWNum3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-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ogusław Ptak</dc:creator>
    <meta:creation-date>2025-09-10T07:59:00Z</meta:creation-date>
    <dc:date>2025-09-10T07:59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063" meta:character-count="7431" meta:row-count="53" meta:non-whitespace-character-count="6382"/>
  </office:meta>
</office:document-meta>
</file>