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632cm" fo:margin-left="-0.231cm" fo:margin-top="0cm" fo:margin-bottom="0cm" table:align="left" style:writing-mode="lr-tb"/>
    </style:style>
    <style:style style:name="Tabela1.A" style:family="table-column">
      <style:table-column-properties style:column-width="4.844cm"/>
    </style:style>
    <style:style style:name="Tabela1.B" style:family="table-column">
      <style:table-column-properties style:column-width="3.787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fo:padding-left="0.203cm" fo:padding-right="0.203cm" fo:padding-top="0.116cm" fo:padding-bottom="0cm" fo:border="0.25pt solid #000000" style:writing-mode="lr-tb"/>
    </style:style>
    <style:style style:name="Tabela1.2" style:family="table-row">
      <style:table-row-properties style:min-row-height="0.681cm" fo:keep-together="auto"/>
    </style:style>
    <style:style style:name="P1" style:family="paragraph" style:parent-style-name="Heading_20_1" style:master-page-name="Standard">
      <style:paragraph-properties fo:margin-top="0cm" fo:margin-bottom="0.462cm" style:contextual-spacing="false" fo:text-align="center" style:justify-single-word="false" style:page-number="auto"/>
    </style:style>
    <style:style style:name="P2" style:family="paragraph" style:parent-style-name="Heading_20_1">
      <style:paragraph-properties fo:margin-left="-0.009cm" fo:margin-right="0cm" fo:margin-top="0cm" fo:margin-bottom="0.462cm" style:contextual-spacing="false" fo:text-indent="-0.018cm" style:auto-text-indent="false"/>
    </style:style>
    <style:style style:name="P3" style:family="paragraph" style:parent-style-name="Heading_20_1">
      <style:paragraph-properties fo:margin-left="0cm" fo:margin-right="0cm" fo:margin-top="0cm" fo:margin-bottom="0.462cm" style:contextual-spacing="false" fo:text-indent="0cm" style:auto-text-indent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7">
      <style:paragraph-properties fo:margin-top="0cm" fo:margin-bottom="0.464cm" style:contextual-spacing="true"/>
    </style:style>
    <style:style style:name="P6" style:family="paragraph" style:parent-style-name="List_20_Paragraph" style:list-style-name="WWNum9">
      <style:paragraph-properties fo:margin-top="0cm" fo:margin-bottom="0.464cm" style:contextual-spacing="true"/>
    </style:style>
    <style:style style:name="P7" style:family="paragraph" style:parent-style-name="List_20_Paragraph">
      <loext:graphic-properties draw:fill="solid" draw:fill-color="#ffffff"/>
      <style:paragraph-properties fo:margin-top="0cm" fo:margin-bottom="0cm" style:contextual-spacing="true" fo:text-align="start" style:justify-single-word="false" fo:orphans="2" fo:widows="2" fo:background-color="#ffffff" style:writing-mode="lr-tb"/>
      <style:text-properties officeooo:paragraph-rsid="0015cc92"/>
    </style:style>
    <style:style style:name="P8" style:family="paragraph" style:parent-style-name="Standard">
      <style:text-properties style:use-window-font-color="true" loext:opacity="0%"/>
    </style:style>
    <style:style style:name="P9" style:family="paragraph" style:parent-style-name="Standard">
      <style:text-properties officeooo:rsid="00128123" officeooo:paragraph-rsid="00128123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018cm" fo:margin-right="0.102cm" fo:margin-top="0cm" fo:margin-bottom="0.445cm" style:contextual-spacing="false" fo:line-height="108%" fo:text-indent="-0.018cm" style:auto-text-indent="false"/>
    </style:style>
    <style:style style:name="P12" style:family="paragraph" style:parent-style-name="Standard">
      <style:paragraph-properties fo:margin-left="0.018cm" fo:margin-right="0.102cm" fo:margin-top="0cm" fo:margin-bottom="0.445cm" style:contextual-spacing="false" fo:line-height="108%" fo:text-align="center" style:justify-single-word="false" fo:text-indent="-0.018cm" style:auto-text-indent="false"/>
    </style:style>
    <style:style style:name="P13" style:family="paragraph" style:parent-style-name="Standard" style:list-style-name="WWNum2">
      <style:paragraph-properties fo:margin-left="1.244cm" fo:margin-right="0cm" fo:text-indent="-0.635cm" style:auto-text-indent="false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style:use-window-font-color="true" loext:opacity="0%"/>
    </style:style>
    <style:style style:name="P15" style:family="paragraph" style:parent-style-name="Standard" style:list-style-name="WWNum3">
      <style:paragraph-properties fo:margin-left="0.751cm" fo:margin-right="0cm" fo:text-indent="-0.635cm" style:auto-text-indent="false"/>
    </style:style>
    <style:style style:name="P16" style:family="paragraph" style:parent-style-name="Standard" style:list-style-name="WWNum3">
      <style:paragraph-properties fo:margin-left="0.751cm" fo:margin-right="0cm" fo:text-indent="-0.635cm" style:auto-text-indent="false"/>
      <style:text-properties officeooo:paragraph-rsid="0015cc92"/>
    </style:style>
    <style:style style:name="P17" style:family="paragraph" style:parent-style-name="Standard">
      <style:paragraph-properties fo:margin-left="0.00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use-window-font-color="true" loext:opacity="0%" fo:font-size="11pt" fo:language="pl" fo:country="PL" style:letter-kerning="false" style:font-size-complex="11pt" style:language-complex="ar" style:country-complex="SA"/>
    </style:style>
    <style:style style:name="P18" style:family="paragraph" style:parent-style-name="Standard">
      <style:paragraph-properties fo:margin-left="0.01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use-window-font-color="true" loext:opacity="0%" fo:font-size="11pt" fo:language="pl" fo:country="PL" style:letter-kerning="false" style:font-size-complex="11pt" style:language-complex="ar" style:country-complex="SA"/>
    </style:style>
    <style:style style:name="P19" style:family="paragraph" style:parent-style-name="Standard">
      <style:paragraph-properties fo:margin-left="0.01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use-window-font-color="true" loext:opacity="0%" fo:font-size="11pt" fo:language="pl" fo:country="PL" style:letter-kerning="false" style:font-size-complex="11pt" style:language-complex="ar" style:country-complex="SA"/>
    </style:style>
    <style:style style:name="P20" style:family="paragraph" style:parent-style-name="Standard">
      <style:paragraph-properties fo:margin-top="0cm" fo:margin-bottom="0.464cm" style:contextual-spacing="false"/>
    </style:style>
    <style:style style:name="P21" style:family="paragraph" style:parent-style-name="Standard">
      <style:paragraph-properties fo:margin-top="0cm" fo:margin-bottom="0.464cm" style:contextual-spacing="false"/>
      <style:text-properties style:use-window-font-color="true" loext:opacity="0%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officeooo:paragraph-rsid="00128123"/>
    </style:style>
    <style:style style:name="P24" style:family="paragraph" style:parent-style-name="Standard">
      <style:paragraph-properties fo:margin-left="0cm" fo:margin-right="0cm" fo:margin-top="0cm" fo:margin-bottom="0.464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rsid="00128123" officeooo:paragraph-rsid="00128123"/>
    </style:style>
    <style:style style:name="P27" style:family="paragraph" style:parent-style-name="Standard">
      <style:paragraph-properties fo:margin-top="0cm" fo:margin-bottom="0.462cm" style:contextual-spacing="false"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size-complex="12pt"/>
    </style:style>
    <style:style style:name="T3" style:family="text">
      <style:text-properties style:use-window-font-color="true" loext:opacity="0%" fo:font-weight="bold" officeooo:rsid="00111771" style:font-weight-asian="bold" style:font-size-complex="12pt"/>
    </style:style>
    <style:style style:name="T4" style:family="text">
      <style:text-properties style:use-window-font-color="true" loext:opacity="0%" fo:font-weight="bold" style:font-weight-asian="bold"/>
    </style:style>
    <style:style style:name="T5" style:family="text">
      <style:text-properties style:use-window-font-color="true" loext:opacity="0%" officeooo:rsid="000fdb8d"/>
    </style:style>
    <style:style style:name="T6" style:family="text">
      <style:text-properties style:use-window-font-color="true" loext:opacity="0%" officeooo:rsid="00147244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28123"/>
    </style:style>
    <style:style style:name="T11" style:family="text">
      <style:text-properties officeooo:rsid="00129b21"/>
    </style:style>
    <style:style style:name="T12" style:family="text">
      <style:text-properties officeooo:rsid="0013ddc0"/>
    </style:style>
    <style:style style:name="T13" style:family="text">
      <style:text-properties officeooo:rsid="0014724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 LICEUM OG</text:span><text:span text:style-name="T5">ÓL</text:span><text:span text:style-name="T1">NOKSZTAŁCĄCE IM. KRÓLA KAZIMIERZA WIELKIEGO W BOCHNI</text:span></text:h>
      <text:p text:style-name="P27"><text:span text:style-name="T1"/></text:p>
      <text:p text:style-name="P12"><text:span text:style-name="T2"><text:s text:c="3"/></text:span><text:span text:style-name="T3">WYMAGANIA EDUKACYJNE I FORMY SPRAWDZANIA OSIĄGNIĘĆ </text:span><text:span text:style-name="T2"><text:s/></text:span><text:span text:style-name="T3">UCZNIÓW</text:span></text:p>
      <text:p text:style-name="P12"><text:span text:style-name="T3"/></text:p>
      <text:p text:style-name="P11"><text:span text:style-name="T2"><text:s text:c="61"/>GEOGRAFIA</text:span></text:p>
      <text:h text:style-name="P2" text:outline-level="1"><text:span text:style-name="T1">I. FORMY SPRAWDZANIA OSIĄGNIĘĆ EDUKACYJNYCH UCZNIA</text:span></text:h>
      <text:p text:style-name="Standard"><text:span text:style-name="T1">W celu sprawdzenia postępów edukacyjnych ucznia, przewiduje się następujące formy :</text:span></text:p>
      <text:list xml:id="list2339748978" text:style-name="WWNum2">
        <text:list-item>
          <text:p text:style-name="P13"><text:span text:style-name="T1">wypowiedzi ustne (np. odpowiedź z materiału bieżącego, praca z materiałem źródłowym, praca z mapą, praca z zeszytem ćwiczeń) </text:span></text:p>
        </text:list-item>
        <text:list-item>
          <text:p text:style-name="P13"><text:span text:style-name="T1">obserwacja aktywności i zaangażowania ucznia podczas pracy na lekcji (np. udział w dyskusji, spontaniczne zabieranie głosu, zaangażowanie w pracę grupy) </text:span></text:p>
        </text:list-item>
        <text:list-item>
          <text:p text:style-name="P13"><text:span text:style-name="T1">kartkówki i zadania domowe </text:span></text:p>
        </text:list-item>
        <text:list-item>
          <text:p text:style-name="P13"><text:span text:style-name="T1">pisemne sprawdziany wiadomości </text:span></text:p>
        </text:list-item>
        <text:list-item>
          <text:p text:style-name="P13"><text:span text:style-name="T1">osiągnięcia uczniów w olimpiadach i konkursach przedmiotowych </text:span></text:p>
        </text:list-item>
      </text:list>
      <text:p text:style-name="P14"/>
      <text:h text:style-name="P2" text:outline-level="1"><text:span text:style-name="T1">II. ZASADY OCENIANIA</text:span></text:h>
      <text:list xml:id="list4007601554" text:style-name="WWNum3">
        <text:list-item>
          <text:p text:style-name="P15"><text:span text:style-name="T1">Różne formy pracy i aktywności ucznia są oceniane systematycznie w ciągu roku szkolnego.</text:span></text:p>
        </text:list-item>
        <text:list-item>
          <text:p text:style-name="P15"><text:span text:style-name="T1">Oceny są jawne.</text:span></text:p>
        </text:list-item>
        <text:list-item>
          <text:p text:style-name="P15"><text:span text:style-name="T1">Odpowiedzi ustne z materiału bieżącego polegają na samodzielnym omówieniu przez ucznia wskazanego przez nauczyciela zagadnienia z zakresu trzech ostatnich tematów lekcyjnych oraz ewentualnie udzieleniu odpowiedzi na dodatkowe pytania. W przypadku lekcji powtórzeniowej odpowiedź obejmuje materiał zapowiedziany wcześniej przez nauczyciela.</text:span></text:p>
        </text:list-item>
        <text:list-item>
          <text:p text:style-name="P15"><text:span text:style-name="T1">Kartkówka obejmuje materiał z 3 ostatnich lekcji i nie musi być wcześniej zapowiedziana</text:span></text:p>
        </text:list-item>
        <text:list-item>
          <text:p text:style-name="P15"><text:span text:style-name="T1">Pisemny sprawdzian wiadomości, powtórzenie wiadomości są zapowiadane wcześniej zgodnie z wewnątrzszkolnymi zasadami oceniania</text:span><text:span text:style-name="T4"> </text:span><text:span text:style-name="T1">i obejmują wskazany przez nauczyciela materiał.</text:span></text:p>
        </text:list-item>
        <text:list-item>
          <text:p text:style-name="P15"><text:span text:style-name="color">Uczeń nieobecny na sprawdzianie ma obowiązek go napisać na następnej lekcji, w przypadku nieobecności 1 – dniowej ucznia na której zapowiedziany był sprawdzian lub w terminie do dwóch tygodni w przypadku dłuższej nieobecności ucznia z powodu choroby lub innej sytuacji losowej.</text:span></text:p>
        </text:list-item>
        <text:list-item>
          <text:p text:style-name="P15"><text:span text:style-name="T1">Uczniowi, który poprawił ocenę niedostateczną ze sprawdzianu <text:s/>wpisuje się do dziennika lekcyjnego obydwie uzyskane przez niego oceny.</text:span></text:p>
        </text:list-item>
        <text:list-item>
          <text:p text:style-name="P16"><text:span text:style-name="T1">Śródroczna i <text:s/>roczna ocena klasyfikacyjna uwzględnia wszystkie uzyskane przez ucznia oceny bieżące a ostateczną decyzję podejmuje nauczyciel, mając na względzie postępy w nauce i zaangażowanie ucznia. </text:span></text:p>
        </text:list-item>
        <text:list-item>
          <text:p text:style-name="P16"><text:span text:style-name="T7">Uczeń może ubiegać się o roczną ocenę klasyfikacyjną z zajęć edukacyjnych wyższą o jeden stopień od przewidywanej, gdy spełnia wszystkie poniższe warunki: </text:span></text:p>
        </text:list-item>
      </text:list>
      <text:p text:style-name="P7"><text:soft-page-break/><text:span text:style-name="T7">* pisał wszystkie prace klasowe z danych zajęć edukacyjnych, a w razie usprawiedliwionej nieobecności pisał je w terminie dodatkowym; </text:span></text:p>
      <text:p text:style-name="P7"><text:span text:style-name="T7">* wykonał wszystkie wymagane przez nauczyciela zadania; </text:span></text:p>
      <text:p text:style-name="P7"><text:span text:style-name="T7">*frekwencja ucznia na danym przedmiocie świadczy o jego sumienności i zaangażowaniu</text:span></text:p>
      <text:p text:style-name="P7"><text:span text:style-name="T7">* Uczeń może uzyskać wyższą niż przewidywana przez nauczyciela roczną ocenę klasyfikacyjną z zajęć edukacyjnych, jeśli w czasie pozostającym do ostatecznego ustalenia oceny spełni wymogi (np. uzupełni braki, wykona pracę, napisze sprawdzian etc.) w terminie i formie ustalonej przez nauczyciela. </text:span><text:span text:style-name="T8">Warunkiem skorzystania z powyższego trybu jest, aby nauczyciel, biorąc pod uwagę oceny cząstkowe i postępy ucznia, uznał zmianę oceny za możliwą i uzasadnioną.</text:span></text:p>
      <text:list xml:id="list110622344523775" text:continue-numbering="true" text:style-name="WWNum3">
        <text:list-header>
          <text:p text:style-name="P15"><text:span text:style-name="T1"/></text:p>
        </text:list-header>
      </text:list>
      <text:h text:style-name="P2" text:outline-level="1"><text:span text:style-name="T1">III. PROCENTOWY PRZELICZNIK PUNKTÓW NA OCENY (DOTYCZY <text:s/>PRAC PISEMNYCH))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9">Procent punktów</text:span></text:p>
          </table:table-cell>
          <table:table-cell table:style-name="Tabela1.A1" office:value-type="string">
            <text:p text:style-name="P18"><text:span text:style-name="T9">Ocena</text:span></text:p>
          </table:table-cell>
        </table:table-row>
        <table:table-row table:style-name="Tabela1.2">
          <table:table-cell table:style-name="Tabela1.A1" office:value-type="string">
            <text:p text:style-name="P18">95-100</text:p>
          </table:table-cell>
          <table:table-cell table:style-name="Tabela1.A1" office:value-type="string">
            <text:p text:style-name="P19">celujący</text:p>
          </table:table-cell>
        </table:table-row>
        <table:table-row table:style-name="Tabela1.1">
          <table:table-cell table:style-name="Tabela1.A1" office:value-type="string">
            <text:p text:style-name="P18">85-94</text:p>
          </table:table-cell>
          <table:table-cell table:style-name="Tabela1.A1" office:value-type="string">
            <text:p text:style-name="P19">bardzo dobry</text:p>
          </table:table-cell>
        </table:table-row>
        <table:table-row table:style-name="Tabela1.2">
          <table:table-cell table:style-name="Tabela1.A1" office:value-type="string">
            <text:p text:style-name="P18">70-84</text:p>
          </table:table-cell>
          <table:table-cell table:style-name="Tabela1.A1" office:value-type="string">
            <text:p text:style-name="P19">dobry</text:p>
          </table:table-cell>
        </table:table-row>
        <table:table-row table:style-name="Tabela1.1">
          <table:table-cell table:style-name="Tabela1.A1" office:value-type="string">
            <text:p text:style-name="P18">55-69</text:p>
          </table:table-cell>
          <table:table-cell table:style-name="Tabela1.A1" office:value-type="string">
            <text:p text:style-name="P19">dostateczny</text:p>
          </table:table-cell>
        </table:table-row>
        <table:table-row table:style-name="Tabela1.2">
          <table:table-cell table:style-name="Tabela1.A1" office:value-type="string">
            <text:p text:style-name="P18">40-54</text:p>
          </table:table-cell>
          <table:table-cell table:style-name="Tabela1.A1" office:value-type="string">
            <text:p text:style-name="P19">dopuszczający</text:p>
          </table:table-cell>
        </table:table-row>
      </table:table>
      <text:p text:style-name="P21"/>
      <text:h text:style-name="P2" text:outline-level="1"><text:span text:style-name="T1">IV. KRYTERIA OCENIANIA WYPOWIEDZI PISEMNEJ</text:span></text:h>
      <text:p text:style-name="P20"><text:span text:style-name="T1">Ocenie podlega: </text:span></text:p>
      <text:list xml:id="list3245480834" text:style-name="WWNum7">
        <text:list-item>
          <text:p text:style-name="P5"><text:span text:style-name="T1">zawartość merytoryczna pracy (zgodność z aktualnym stanem wiedzy naukowej, dobór treści, selekcja i hierarchizacja informacji), </text:span></text:p>
        </text:list-item>
        <text:list-item>
          <text:p text:style-name="P5"><text:span text:style-name="T1">umiejętność rozumowania geograficznego (wnioskowanie przyczynowo-skutkowe, analiza i interpretacja procesów geograficznych, znajomość mapy)</text:span></text:p>
        </text:list-item>
        <text:list-item>
          <text:p text:style-name="P5"><text:span text:style-name="T1">umiejętność skonstruowania przejrzystej <text:s/>logicznej i spójnej wypowiedzi.</text:span></text:p>
        </text:list-item>
      </text:list>
      <text:h text:style-name="P2" text:outline-level="1"><text:span text:style-name="T1">V. KRYTERIA OCENIANIA WYPOWIEDZI USTNEJ</text:span></text:h>
      <text:p text:style-name="P20"><text:span text:style-name="T1">Na ocenę odpowiedzi ustnej składają się: </text:span></text:p>
      <text:list xml:id="list213975205" text:style-name="WWNum9">
        <text:list-item>
          <text:p text:style-name="P6"><text:span text:style-name="T1">zawartość merytoryczna,</text:span></text:p>
        </text:list-item>
        <text:list-item>
          <text:p text:style-name="P6"><text:span text:style-name="T1">argumentacja przyczynowo –skutkowa <text:s/></text:span></text:p>
        </text:list-item>
        <text:list-item>
          <text:p text:style-name="P6"><text:span text:style-name="T1">stosowanie poprawnej terminologii geograficznej </text:span></text:p>
        </text:list-item>
        <text:list-item>
          <text:p text:style-name="P6"><text:span text:style-name="T1">sposób prezentacji z wykorzystaniem znajomości mapy</text:span></text:p>
        </text:list-item>
      </text:list>
      <text:p text:style-name="P20"><text:span text:style-name="T1">Dodatkowe pytania naprowadzające wpływają na obniżenie oceny.</text:span></text:p>
      <text:p text:style-name="P20"><text:span text:style-name="T1"/></text:p>
      <text:p text:style-name="P20"><text:span text:style-name="T1"/></text:p>
      <text:h text:style-name="P3" text:outline-level="1"><text:soft-page-break/><text:span text:style-name="T1">VI. SZCZEGÓŁOWE KRYTERIA OCENIANIA</text:span></text:h>
      <text:p text:style-name="P10">Ocen<text:span text:style-name="T10">ę </text:span>celując<text:span text:style-name="T10">ą otrzymuje uczeń, który:</text:span></text:p>
      <text:p text:style-name="Standard"/>
      <text:p text:style-name="P26">- w wysokim stopniu opanował wiedzę i umiejętności określone programem nauczania </text:p>
      <text:p text:style-name="Standard"/>
      <text:p text:style-name="P22">- jest samodzielny, twórczy i dojrzały w prezentowanych poglądach</text:p>
      <text:p text:style-name="P22">- potrafi wykorzystać posiadaną wiedzę i umiejętności na innych przedmiotach i w życiu codziennym</text:p>
      <text:p text:style-name="P22">- rozwija własne uzdolnienia</text:p>
      <text:p text:style-name="P22">- osiąga sukcesy w olimpiadach geograficznych i konkursach o tematyce geograficznej <text:s/>na szczeblu okręgowym i <text:s/>centralnym</text:p>
      <text:p text:style-name="P10">Ocen<text:span text:style-name="T10">ę</text:span> bardzo dobr<text:span text:style-name="T10">ą otrzymuje uczeń, który</text:span>:</text:p>
      <text:p text:style-name="P9"/>
      <text:p text:style-name="P23">- <text:span text:style-name="T10">opanował pełen zakres wiedzy i umiejętności o</text:span><text:span text:style-name="T11">k</text:span><text:span text:style-name="T10">re</text:span><text:span text:style-name="T11">ś</text:span><text:span text:style-name="T10">lony programem nauczania</text:span></text:p>
      <text:p text:style-name="P23">- potrafi samodzielnie znaleźć i zanalizować problemy geograficzne</text:p>
      <text:p text:style-name="P22">- biegle posługuje się terminologią geograficzną</text:p>
      <text:p text:style-name="P22">- wykazuje się daleko posuniętym zrozumieniem przerabianej problematyki</text:p>
      <text:p text:style-name="P22">- dostrzega złożoność problemów zarówno w skali lokalnej, krajowej jak <text:s/>i globalnej</text:p>
      <text:p text:style-name="P22">- prezentuje dojrzałe poglądy na temat działalności człowieka w XXI wieku</text:p>
      <text:p text:style-name="P22">- potrafi korzystać z różnych źródeł wiedzy geograficznej, umiejętnie je prezentując i przekształcając w postaci rysunków, wykresów, diagramów itp.</text:p>
      <text:p text:style-name="P22">- stopień opanowania treści wskazuje na myślenie twórcze</text:p>
      <text:p text:style-name="P22">- wykazuje umiejętność pełnej i poprawnej lokalizacji na mapie obiektów geograficznych</text:p>
      <text:p text:style-name="Standard"/>
      <text:p text:style-name="P10">Ocen<text:span text:style-name="T11">ę</text:span> dobr<text:span text:style-name="T11">ą otrzymuje uczeń, który:</text:span></text:p>
      <text:p text:style-name="Standard"/>
      <text:p text:style-name="P25">- <text:span text:style-name="T11">opanował wiadomości i umiejętności w zakresie pozwalającym na rozumienie większości relacji zachodzących w przestrzeni geograficznej</text:span></text:p>
      <text:p text:style-name="Standard"/>
      <text:p text:style-name="P22">- dostrzega powiązania problemów występujących w swoim regionie z problematyką występującą na zajęciach</text:p>
      <text:p text:style-name="P22">- podejmuje próby formułowania samodzielnych wniosków</text:p>
      <text:p text:style-name="P22">- poprawnie stosuje terminologię geograficzną</text:p>
      <text:p text:style-name="P22">- wykazuje umiejętność poprawnej orientacji na mapie</text:p>
      <text:p text:style-name="P10"><text:soft-page-break/>Ocen<text:span text:style-name="T11">ę </text:span>dostateczn<text:span text:style-name="T11">ą otrzymuje uczeń, który</text:span>:</text:p>
      <text:p text:style-name="Standard"/>
      <text:p text:style-name="P25">- <text:span text:style-name="T11">opanował podstawowe treści programowe w zakresie umożliwiającym postępy w dalszym uczeniu się geografii</text:span></text:p>
      <text:p text:style-name="Standard"/>
      <text:p text:style-name="P22">- zna współczesne problemy związane z działalnością człowieka na Ziemi</text:p>
      <text:p text:style-name="P22">- samodzielnie potrafi zanalizować nieskomplikowany problem geograficzny</text:p>
      <text:p text:style-name="P22">- <text:span text:style-name="T12">rozwiązuje typowe zadania o średnim stopniu trudności, czasem przy pomocy nauczyciela</text:span></text:p>
      <text:p text:style-name="P22">- lokalizuje na mapie obiekty typowe</text:p>
      <text:p text:style-name="Standard"/>
      <text:p text:style-name="P10">Ocen<text:span text:style-name="T12">ę</text:span> dopuszczając<text:span text:style-name="T12">ą <text:s/>otrzymuje uczeń, który:</text:span></text:p>
      <text:p text:style-name="Standard"/>
      <text:p text:style-name="P25">- <text:span text:style-name="T12">opanował podstawowe wiadomości i umiejętności w ograniczonym zakresie, a braki w wiadomościach i umiejętnościach nie przekreślają możliwości uzyskania przez niego podstawowej wiedzy w ciągu dalszej nauki</text:span></text:p>
      <text:p text:style-name="P25"/>
      <text:p text:style-name="P22">- uczeń <text:span text:style-name="T12">rozwiązuje, często przy pomocy nauczyciela zadania typowe o niewielkim stopniu trudności</text:span></text:p>
      <text:p text:style-name="P22">- <text:span text:style-name="T12">wskazuje proste przykłady zjawisk geograficznych w przyrodzie i życiu codziennym</text:span></text:p>
      <text:p text:style-name="P22">- <text:span text:style-name="T13">potrafi korzystać z map różnej treści, danych statystycznych, wykresów, rysunków i innych materiałów źródłowych</text:span></text:p>
      <text:p text:style-name="P22"/>
      <text:p text:style-name="Standard"/>
      <text:p text:style-name="P24"><text:span text:style-name="T4">UWAGI DODATKOWE</text:span></text:p>
      <text:list xml:id="list2075150484" text:style-name="WWNum8">
        <text:list-item>
          <text:p text:style-name="P4"><text:span text:style-name="T1">Uczeń, który odpisuje, podpowiada lub przeszkadza w pisaniu sprawdzianu, kartkówki czy innej formy pracy na lekcji otrzymuje ocenę niedostateczną, </text:span><text:span text:style-name="T6">bez możliwości poprawy</text:span></text:p>
        </text:list-item>
        <text:list-item>
          <text:p text:style-name="P4"><text:span text:style-name="T1">Ilość nieprzygotowań przysługująca uczniowi w semestrze zależy od nauczyciela uczącego w danej klasie.</text:span></text:p>
        </text:list-item>
        <text:list-item>
          <text:p text:style-name="P4"><text:span text:style-name="T1">Zaległości powstałe w wyniku nieobecności należy samodzielnie uzupełnić. Nieobecność nie jest usprawiedliwieniem braku wiedzy i prac domowych.</text:span></text:p>
        </text:list-item>
        <text:list-item>
          <text:p text:style-name="P4"><text:span text:style-name="T1">Pisemne prace uczniów są gromadzone w szkole. Ma do nich wgląd uczeń i jego rodzice tylko w obecności nauczyciela przedmiotu. </text:span></text:p>
        </text:list-item>
        <text:list-item>
          <text:p text:style-name="P4"><text:span text:style-name="T1">Uczeń ma obowiązek posiadania odpowiedniego podręcznika.</text:span></text:p>
        </text:list-item>
        <text:list-item>
          <text:p text:style-name="P4"><text:span text:style-name="T1">Wszystkie nieuwzględnione wyżej kwestie reguluje Statut I LO i odpowiednie przepisy prawa oświatowego.</text:span></text:p>
        </text:list-item>
        <text:list-item>
          <text:p text:style-name="P4"><text:span text:style-name="T4">Uczniowie z dysfunkcjami są oceniani według odrębnych zasad zgodnych z zaleceniami Poradni Psychologiczno-Pedagogicznej</text:span><text:span text:style-name="T1">.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53cm" fo:margin-right="0cm" fo:margin-top="0cm" fo:margin-bottom="0.018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99cm" fo:margin-right="0cm" fo:margin-top="0cm" fo:margin-bottom="0.023cm" style:contextual-spacing="false" fo:line-height="103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8cm" style:contextual-spacing="true" fo:text-indent="-0.018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color" style:family="text" style:parent-style-name="Default_20_Paragraph_20_Fon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4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4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4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4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4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4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4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4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5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5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5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5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5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5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5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5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6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6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6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6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6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6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6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6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6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7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7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7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7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7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7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7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7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7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8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8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8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8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8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8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ListLabel_20_8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ListLabel_20_8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ListLabel_20_8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9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9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9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9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9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a" style:num-letter-sync="true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12</meta:editing-cycles>
    <meta:creation-date>2024-09-16T09:37:00</meta:creation-date>
    <dc:date>2025-06-30T11:06:21.147000000</dc:date>
    <meta:editing-duration>PT1H4M56S</meta:editing-duration>
    <meta:generator>LibreOffice/7.0.2.2$Windows_X86_64 LibreOffice_project/8349ace3c3162073abd90d81fd06dcfb6b36b994</meta:generator>
    <meta:document-statistic meta:table-count="1" meta:image-count="0" meta:object-count="0" meta:page-count="4" meta:paragraph-count="91" meta:word-count="951" meta:character-count="7277" meta:non-whitespace-character-count="6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