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CIDFont+F4" svg:font-family="CIDFont+F4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CIDFont+F1" fo:font-size="10pt" style:font-name-asian="CIDFont+F1" style:font-size-asian="10pt" style:font-name-complex="CIDFont+F1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CIDFont+F2" fo:font-size="10pt" style:font-name-asian="CIDFont+F2" style:font-size-asian="10pt" style:font-name-complex="CIDFont+F2" style:font-size-complex="10pt"/>
    </style:style>
    <style:style style:name="P3" style:family="paragraph" style:parent-style-name="Standard" style:list-style-name="">
      <style:paragraph-properties style:text-autospace="none"/>
    </style:style>
    <style:style style:name="T1" style:family="text">
      <style:text-properties style:font-name="CIDFont+F3" style:font-name-asian="CIDFont+F3" style:font-name-complex="CIDFont+F3"/>
    </style:style>
    <style:style style:name="T2" style:family="text">
      <style:text-properties style:font-name="CIDFont+F3" fo:font-size="12pt" style:font-name-asian="CIDFont+F3" style:font-size-asian="12pt" style:font-name-complex="CIDFont+F3" style:font-size-complex="12pt"/>
    </style:style>
    <style:style style:name="T3" style:family="text">
      <style:text-properties style:font-name="CIDFont+F2" style:font-name-asian="CIDFont+F2" style:font-name-complex="CIDFont+F2"/>
    </style:style>
    <style:style style:name="T4" style:family="text">
      <style:text-properties style:font-name="CIDFont+F2" fo:font-size="10pt" style:font-name-asian="CIDFont+F2" style:font-size-asian="10pt" style:font-name-complex="CIDFont+F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POLSKI</text:p>
      <text:p text:style-name="P1"/>
      <text:p text:style-name="P1">Wymagania edukacyjne na poszczególne oceny</text:p>
      <text:p text:style-name="P1">poziom podstawowy, rok szkolny 2025 / 2026.</text:p>
      <text:p text:style-name="P1"/>
      <text:p text:style-name="P1">Wymagania obowiązują dla klas realizujących przedmiot na poziomie podstawowym</text:p>
      <text:p text:style-name="P1">i są zgodne z realizowanymi w tych klasach programami nauczania.</text:p>
      <text:p text:style-name="P1"/>
      <text:p text:style-name="P1">Ocenę dopuszczającą otrzymuje uczeń, który opanował wiadomości i umiejętności przewidziane podstawą programową, a więc potrafi:</text:p>
      <text:p text:style-name="P1"><text:span text:style-name="T1"> </text:span><text:span text:style-name="T3">określić ramy czasowe epok historycznoliterackich;</text:span></text:p>
      <text:p text:style-name="P1"><text:span text:style-name="T1"> </text:span><text:span text:style-name="T3">opisać podstawowe cechy światopoglądowe omawianych epok;</text:span></text:p>
      <text:p text:style-name="P1"><text:span text:style-name="T1"> </text:span><text:span text:style-name="T3">wskazać reprezentatywne dla danej epoki gatunki literackie, motywy, wzorce osobowe;</text:span></text:p>
      <text:p text:style-name="P1"><text:span text:style-name="T1"> </text:span><text:span text:style-name="T3">wskazać reprezentatywne dla danej epoki filozofie, prądy artystyczne i umysłowe;</text:span></text:p>
      <text:p text:style-name="P1"><text:span text:style-name="T1"> </text:span><text:span text:style-name="T3">wskazać tytuły lektur obowiązkowych, przyporządkować autorów i głównych bohaterów;</text:span></text:p>
      <text:p text:style-name="P1"><text:span text:style-name="T1"> </text:span><text:span text:style-name="T3">odtworzyć główne wątki, najważniejsze fakty, scharakteryzować głównych bohaterów;</text:span></text:p>
      <text:p text:style-name="P1"><text:span text:style-name="T1"> </text:span><text:span text:style-name="T3">wskazać najważniejsze środki artystyczne i zabiegi językowe omawianych tekstów literackich</text:span></text:p>
      <text:p text:style-name="P2">epickich, lirycznych i dramatycznych;</text:p>
      <text:p text:style-name="P1"><text:span text:style-name="T1"> </text:span><text:span text:style-name="T3">operować komunikatywnym językiem - spełnić niezbędne kryteria pracy pisemnej: zachować</text:span></text:p>
      <text:p text:style-name="P2">zgodność wypowiedzi z tematem, zbudować argumenty w odwołaniu do zgodnych z tematem</text:p>
      <text:p text:style-name="P2">tekstów literackich, zachować wymóg limitu słów, komunikatywność składni, stosowność stylu.</text:p>
      <text:p text:style-name="P2"/>
      <text:p text:style-name="P1">Ocenę dostateczną otrzymuje uczeń, który opanował wiadomości i umiejętności przewidziane na ocenę dopuszczającą, a ponadto potrafi<text:span text:style-name="T3">:</text:span></text:p>
      <text:p text:style-name="P1"><text:span text:style-name="T2"> </text:span><text:span text:style-name="T3">rozpoznać funkcje środków językowych oraz ironię w tekście literackim;</text:span></text:p>
      <text:p text:style-name="P1"><text:span text:style-name="T2"> </text:span><text:span text:style-name="T3">sformułować tezę tekstu bądź fragmentu tekstu, podać argumenty na rzecz tezy;</text:span></text:p>
      <text:p text:style-name="P1"><text:span text:style-name="T2"> </text:span><text:span text:style-name="T3">oddzielić informacje od opinii;</text:span></text:p>
      <text:p text:style-name="P1"><text:span text:style-name="T2"> </text:span><text:span text:style-name="T3">wskazać przyczyny i skutki danego zjawiska;</text:span></text:p>
      <text:p text:style-name="P1"><text:span text:style-name="T2"> </text:span><text:span text:style-name="T3">wyszukać podstawowe pozycje z literatury przedmiotu służące realizacji zadanego tematu;</text:span></text:p>
      <text:p text:style-name="P1"><text:span text:style-name="T2"> </text:span><text:span text:style-name="T3">podać najważniejsze cechy rodzajowe tekstów lirycznych, epickich i dramatycznych, wyjaśnić</text:span></text:p>
      <text:p text:style-name="P2">literaturoznawcze sensy pojęć uwzględniając podstawowe konteksty;</text:p>
      <text:p text:style-name="P1"><text:span text:style-name="T2"> </text:span><text:span text:style-name="T3">rozpoznawać cechy charakterystyczne sztuki omawianych epok;</text:span></text:p>
      <text:p text:style-name="P1"><text:span text:style-name="T2"> </text:span><text:span text:style-name="T3">scharakteryzować wizję świata i człowieka omawianych epok, wzorce osobowe i postawy</text:span></text:p>
      <text:p text:style-name="P2">bohaterów, podstawowe prądy umysłowe oraz hasła programowe i idee poszczególnych epok,</text:p>
      <text:p text:style-name="P2">odwołując się do omówionych tekstów;</text:p>
      <text:p text:style-name="P1"><text:span text:style-name="T2"> </text:span><text:span text:style-name="T3">wykorzystać podstawowe konteksty do analizy i interpretacji utworów literackich;</text:span></text:p>
      <text:p text:style-name="P1"><text:span text:style-name="T2"> </text:span><text:span text:style-name="T3">odczytać znaczenie podstawowych symboli w omawianych dziełach literackich;</text:span></text:p>
      <text:p text:style-name="P1"><text:span text:style-name="T2"> </text:span><text:span text:style-name="T3">opisać podstawowe cechy językowe i stylistyczne poznanych tekstów literackich;</text:span></text:p>
      <text:p text:style-name="P1"><text:span text:style-name="T2"> </text:span><text:span text:style-name="T3">wypowiadać się poprawną polszczyzną w mowie i piśmie.</text:span></text:p>
      <text:p text:style-name="P1"><text:span text:style-name="T3"/></text:p>
      <text:p text:style-name="P1">Ocenę dobrą otrzymuje uczeń, który opanował wiadomości i umiejętności przewidziane na ocenę dostateczną, a ponadto potrafi<text:span text:style-name="T3">:</text:span></text:p>
      <text:p text:style-name="P1"><text:span text:style-name="T1"> </text:span><text:span text:style-name="T3">wskazać związki utworów literackich z historią, kulturą, sztuką oraz filozofią omawianych</text:span></text:p>
      <text:p text:style-name="P2">epok;</text:p>
      <text:p text:style-name="P1"><text:span text:style-name="T1"> </text:span><text:span text:style-name="T3">porównać wzorce osobowe, kreacje bohaterów oraz wizje świata, Boga i człowieka</text:span></text:p>
      <text:p text:style-name="P2">w omawianych epokach, odwołując się do utworów literackich;</text:p>
      <text:p text:style-name="P1"><text:span text:style-name="T1"> </text:span><text:span text:style-name="T3">przedstawić koncepcję artysty i funkcję sztuki w omawianych epokach, odwołując się</text:span></text:p>
      <text:p text:style-name="P2">do utworów literackich;</text:p>
      <text:p text:style-name="P1"><text:span text:style-name="T1"> </text:span><text:span text:style-name="T3">ocenić bohaterów literackich w kontekście epoki, zwracając uwagę na ich komplikację</text:span></text:p>
      <text:p text:style-name="P2">psychologiczną i uwikłania w problemy moralne, społeczne;</text:p>
      <text:p text:style-name="P1"><text:span text:style-name="T1"> </text:span><text:span text:style-name="T3">dokonać samodzielnej analizy i interpretacji dzieła literackiego, posługując się terminologią</text:span></text:p>
      <text:p text:style-name="P2">historyczno- i teoretycznoliteracką;</text:p>
      <text:p text:style-name="P1"><text:span text:style-name="T1"> </text:span><text:span text:style-name="T3">wskazać dominantę kompozycyjną i myślową oraz przedstawić analizę typowego dla epoki</text:span></text:p>
      <text:p text:style-name="P2">i autora utworu literackiego;</text:p>
      <text:p text:style-name="P1"><text:span text:style-name="T1"> </text:span><text:span text:style-name="T3">zająć i uzasadnić stanowisko w dyskusji, odwołując się do utworu, cytatu, kontekstu lub</text:span></text:p>
      <text:p text:style-name="P2">wiedzy o epoce;</text:p>
      <text:p text:style-name="P1"><text:span text:style-name="T1"> </text:span><text:span text:style-name="T3">formułować wnioski, oceny, uogólnienia i argumenty, prezentując swój punkt widzenia;</text:span></text:p>
      <text:p text:style-name="P1"><text:span text:style-name="T1"> </text:span><text:span text:style-name="T3">komponować w trakcie zajęć dłuższe wypowiedzi w sposób zwarty, logiczny i</text:span></text:p>
      <text:p text:style-name="P2">uporządkowany;</text:p>
      <text:p text:style-name="P1"><text:span text:style-name="T1"> </text:span><text:span text:style-name="T3">wypowiadać się ustnie płynnie i poprawnie pod względem stylistycznym i językowym;</text:span></text:p>
      <text:p text:style-name="P1"><text:soft-page-break/><text:span text:style-name="T1"> </text:span><text:span text:style-name="T3">w pracy pisemnej funkcjonalnie wykorzystać materiał literacki i historycznoliteracki w funkcji</text:span></text:p>
      <text:p text:style-name="P2">argumentacyjnej, odwołując się do kontekstów (m.in. literackich, biograficznych, filozoficznych,</text:p>
      <text:p text:style-name="P2">historycznych);</text:p>
      <text:p text:style-name="P1"><text:span text:style-name="T1"> </text:span><text:span text:style-name="T3">umiejętnie łączyć poszczególne części pracy pisemnej tak, by jej tekst był spójny, stosować</text:span></text:p>
      <text:p text:style-name="P2">urozmaiconą leksykę i składnię, zadbać o stosowność i jednorodność stylu.</text:p>
      <text:p text:style-name="P2"/>
      <text:p text:style-name="P1">Ocenę bardzo dobrą otrzymuje uczeń, który opanował wiadomości i umiejętności na ocenę dobrą oraz</text:p>
      <text:p text:style-name="P1">potrafi<text:span text:style-name="T3">:</text:span></text:p>
      <text:p text:style-name="P1"><text:span text:style-name="T1"> </text:span><text:span text:style-name="T3">rozpoznać dosłowne i przenośne znaczenia tekstów kultury (alegoryczne, symboliczne,</text:span></text:p>
      <text:p text:style-name="P2">metaforyczne, paraboliczne), wskazać funkcje symboli i motywów w utworach literackich</text:p>
      <text:p text:style-name="P2">i tekstach ikonicznych,</text:p>
      <text:p text:style-name="P1"><text:span text:style-name="T1"> </text:span><text:span text:style-name="T3">dokonać pogłębionej analizy oraz interpretacji dzieła sztuki i tekstu literackiego z odwołaniem</text:span></text:p>
      <text:p text:style-name="P2">się do wybranego kontekstu,</text:p>
      <text:p text:style-name="P1"><text:span text:style-name="T1"> </text:span><text:span text:style-name="T3">przedstawić w kontekście omawianych utworów charakterystyczne dla danej epoki elementy</text:span></text:p>
      <text:p text:style-name="P2">świata przedstawionego i ich ewolucję związaną z założeniami epoki oraz omówić zmiany</text:p>
      <text:p text:style-name="P2">zachodzące w wybranych gatunkach literackich,</text:p>
      <text:p text:style-name="P1"><text:span text:style-name="T1"> </text:span><text:span text:style-name="T3">swobodnie budować wypowiedź monologową, umiejętnie zabierać głos w dyskusji,</text:span></text:p>
      <text:p text:style-name="P2">wykazywać się kulturą dyskusji i dbałością o poprawność językową,</text:p>
      <text:p text:style-name="P1"><text:span text:style-name="T1"> </text:span><text:span text:style-name="T3">tworzyć wypowiedzi pisemne reprezentujące różne gatunki (np. rozprawkę, esej),</text:span></text:p>
      <text:p text:style-name="P2">funkcjonalnie zbudowane, spójne i logiczne, z zastosowaniem odpowiedniej terminologii (np. teoretycznoliterackiej, filozoficznej, historycznej), zawierające sądy wartościujące</text:p>
      <text:p text:style-name="P2">i wnioski uogólniające oraz uwzględniające opinie badaczy literatury,</text:p>
      <text:p text:style-name="P1"><text:span text:style-name="T1"> </text:span><text:span text:style-name="T3">wykorzystać w wypowiedzi odpowiednio dobrane cytaty ze znanych mu tekstów literackich,</text:span></text:p>
      <text:p text:style-name="P1"><text:span text:style-name="T1"> </text:span><text:span text:style-name="T3">wykorzystywać w wypowiedziach samodzielnie zgromadzone, wyselekcjonowane i</text:span></text:p>
      <text:p text:style-name="P2">uporządkowane logicznie materiały z różnych źródeł, dotyczące literatury, filmu i różnych</text:p>
      <text:p text:style-name="P2">dziedzin sztuki.</text:p>
      <text:p text:style-name="P2"/>
      <text:p text:style-name="P2"/>
      <text:p text:style-name="P1">Ocenę celującą otrzymuje uczeń, który opanował wiadomości i umiejętności na ocenę bardzo dobrą,</text:p>
      <text:p text:style-name="P1">a ponadto potrafi<text:span text:style-name="T3">:</text:span></text:p>
      <text:p text:style-name="P1"><text:span text:style-name="T1"> </text:span><text:span text:style-name="T3">przedstawić własną, oryginalną i rzeczową propozycję interpretacji utworu, wskazać w tekście</text:span></text:p>
      <text:p text:style-name="P2">miejsca, które mogą stanowić argumenty na poparcie jego propozycji interpretacyjnej;</text:p>
      <text:p text:style-name="P1"><text:span text:style-name="T1"> </text:span><text:span text:style-name="T3">odwołać się do własnych doświadczeń i obserwacji oraz wybranych tekstów kultury</text:span></text:p>
      <text:p text:style-name="P1"><text:span text:style-name="T2"> </text:span><text:span text:style-name="T3">szybko i sprawnie przetwarzać i hierarchizować informacje z tekstów, np. publicystycznych,</text:span></text:p>
      <text:p text:style-name="P2">popularnonaukowych, naukowych;</text:p>
      <text:p text:style-name="P1"><text:span text:style-name="T1"> </text:span><text:span text:style-name="T3">gromadzić i porządkować informacje z różnych źródeł w problemowe całości przez ich</text:span></text:p>
      <text:p text:style-name="P2">wartościowanie;</text:p>
      <text:p text:style-name="P1"><text:span text:style-name="T1"> </text:span><text:span text:style-name="T3">syntetyzować poznawane treści wokół problemu, tematu, zagadnienia oraz wykorzystać je</text:span></text:p>
      <text:p text:style-name="P2">w swoich wypowiedziach; - sprawnie posługiwać się różnymi odmianami polszczyzny</text:p>
      <text:p text:style-name="P2">w zależności od sytuacji komunikacyjnej; - tworzyć teksty mówione i pisane odznaczające się</text:p>
      <text:p text:style-name="P2">oryginalnością oraz wartością artystyczną; LUB/ORAZ odnosi sukcesy w konkursach</text:p>
      <text:p text:style-name="P3"><text:span text:style-name="T4">i olimpiadach przedmiotowych. 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><text:s text:c="5"/>Marzena Grotkowska-Weł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CIDFont+F4" svg:font-family="CIDFont+F4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4S</meta:editing-duration>
    <meta:editing-cycles>3</meta:editing-cycles>
    <meta:generator>OpenOffice/4.1.14$Win32 OpenOffice.org_project/4114m1$Build-9811</meta:generator>
    <dc:date>2025-09-10T20:20:03.05</dc:date>
    <meta:document-statistic meta:table-count="0" meta:image-count="0" meta:object-count="0" meta:page-count="2" meta:paragraph-count="91" meta:word-count="808" meta:character-count="6318"/>
    <dc:creator>Marzena Grotkowska-Wełna</dc:creator>
    <meta:user-defined meta:name="Info 1"/>
    <meta:user-defined meta:name="Info 2"/>
    <meta:user-defined meta:name="Info 3"/>
    <meta:user-defined meta:name="Info 4"/>
  </office:meta>
</office:document-meta>
</file>