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6" style:parent-style-name="Standard" style:list-style-name="LFO5" style:family="paragraph">
      <style:paragraph-properties fo:text-align="center" fo:line-height="150%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9" style:parent-style-name="Standard" style:list-style-name="LFO5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11" style:parent-style-name="Standard" style:list-style-name="LFO5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1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 fo:font-size="26pt" style:font-size-asian="26pt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2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32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P34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use-window-font-color="true"/>
    </style:style>
    <style:style style:name="P35" style:parent-style-name="Standard" style:family="paragraph">
      <style:paragraph-properties fo:text-align="center" fo:line-height="115%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37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40" style:parent-style-name="Domyślnaczcionkaakapitu" style:family="text">
      <style:text-properties style:font-name="Arial" style:font-name-asian="Arial" style:font-name-complex="Arial" style:use-window-font-color="true"/>
    </style:style>
    <style:style style:name="P41" style:parent-style-name="Standard" style:family="paragraph">
      <style:paragraph-properties fo:text-align="justify" fo:line-height="150%" fo:margin-left="-0.25in" fo:text-indent="0.25in">
        <style:tab-stops/>
      </style:paragraph-properties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43" style:parent-style-name="Domyślnaczcionkaakapitu" style:family="text">
      <style:text-properties style:font-name="Arial" style:font-name-asian="Arial" style:font-name-complex="Arial" style:use-window-font-color="true"/>
    </style:style>
    <style:style style:name="T44" style:parent-style-name="Domyślnaczcionkaakapitu" style:family="text">
      <style:text-properties style:font-name="Arial" style:font-name-asian="Arial" style:font-name-complex="Arial" style:use-window-font-color="true"/>
    </style:style>
    <style:style style:name="P45" style:parent-style-name="Standard" style:family="paragraph">
      <style:paragraph-properties fo:text-align="justify" fo:line-height="150%" fo:margin-left="-0.25in" fo:text-indent="0.25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47" style:parent-style-name="Domyślnaczcionkaakapitu" style:family="text">
      <style:text-properties style:font-name="Arial" style:font-name-asian="Arial" style:font-name-complex="Arial" style:use-window-font-color="true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50" style:parent-style-name="Domyślnaczcionkaakapitu" style:family="text">
      <style:text-properties style:font-name="Arial" style:font-name-asian="Arial" style:font-name-complex="Arial" style:use-window-font-color="true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53" style:parent-style-name="Domyślnaczcionkaakapitu" style:family="text">
      <style:text-properties style:font-name="Arial" style:font-name-asian="Arial" style:font-name-complex="Arial" style:use-window-font-color="true"/>
    </style:style>
    <style:style style:name="T54" style:parent-style-name="Domyślnaczcionkaakapitu" style:family="text">
      <style:text-properties style:font-name="Arial" style:font-name-asian="Arial" style:font-name-complex="Arial" style:use-window-font-color="true"/>
    </style:style>
    <style:style style:name="T55" style:parent-style-name="Domyślnaczcionkaakapitu" style:family="text">
      <style:text-properties style:font-name="Arial" style:font-name-asian="Arial" style:font-name-complex="Arial" style:use-window-font-color="true"/>
    </style:style>
    <style:style style:name="T56" style:parent-style-name="Domyślnaczcionkaakapitu" style:family="text">
      <style:text-properties style:font-name="Arial" style:font-name-asian="Arial" style:font-name-complex="Arial" style:use-window-font-color="true"/>
    </style:style>
    <style:style style:name="T57" style:parent-style-name="Domyślnaczcionkaakapitu" style:family="text">
      <style:text-properties style:font-name="Arial" style:font-name-asian="Arial" style:font-name-complex="Arial" style:use-window-font-color="true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60" style:parent-style-name="Domyślnaczcionkaakapitu" style:family="text">
      <style:text-properties style:font-name="Arial" style:font-name-asian="Arial" style:font-name-complex="Arial" style:use-window-font-color="true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63" style:parent-style-name="Domyślnaczcionkaakapitu" style:family="text">
      <style:text-properties style:font-name="Arial" style:font-name-asian="Arial" style:font-name-complex="Arial" style:use-window-font-color="true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66" style:parent-style-name="Domyślnaczcionkaakapitu" style:family="text">
      <style:text-properties style:font-name="Arial" style:font-name-asian="Arial" style:font-name-complex="Arial" style:use-window-font-color="true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68" style:parent-style-name="Domyślnaczcionkaakapitu" style:family="text">
      <style:text-properties style:font-name="Arial" style:font-name-asian="Arial" style:font-name-complex="Arial" style:use-window-font-color="true"/>
    </style:style>
    <style:style style:name="P69" style:parent-style-name="Standard" style:family="paragraph">
      <style:paragraph-properties fo:text-align="justify" fo:line-height="150%" fo:margin-left="-0.25in" fo:text-indent="0.25in">
        <style:tab-stops/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71" style:parent-style-name="Domyślnaczcionkaakapitu" style:family="text">
      <style:text-properties style:font-name="Arial" style:font-name-asian="Arial" style:font-name-complex="Arial" style:use-window-font-color="true"/>
    </style:style>
    <style:style style:name="P72" style:parent-style-name="Standard" style:family="paragraph">
      <style:paragraph-properties fo:text-align="justify" fo:line-height="150%" fo:margin-left="-0.25in" fo:text-indent="0.25in">
        <style:tab-stops/>
      </style:paragraph-properties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74" style:parent-style-name="Domyślnaczcionkaakapitu" style:family="text">
      <style:text-properties style:font-name="Arial" style:font-name-asian="Arial" style:font-name-complex="Arial" style:use-window-font-color="true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77" style:parent-style-name="Domyślnaczcionkaakapitu" style:family="text">
      <style:text-properties style:font-name="Arial" style:font-name-asian="Arial" style:font-name-complex="Arial" style:use-window-font-color="true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80" style:parent-style-name="Domyślnaczcionkaakapitu" style:family="text">
      <style:text-properties style:font-name="Arial" style:font-name-asian="Arial" style:font-name-complex="Arial" style:use-window-font-color="true"/>
    </style:style>
    <style:style style:name="T81" style:parent-style-name="Domyślnaczcionkaakapitu" style:family="text">
      <style:text-properties style:font-name="Arial" style:font-name-asian="Arial" style:font-name-complex="Arial" style:use-window-font-color="true"/>
    </style:style>
    <style:style style:name="P8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84" style:parent-style-name="Standard" style:family="paragraph">
      <style:paragraph-properties fo:text-align="center" fo:line-height="150%"/>
    </style:style>
    <style:style style:name="T85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8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style:font-name-asian="Arial" style:font-name-complex="Arial" style:use-window-font-color="true"/>
    </style:style>
    <style:style style:name="T89" style:parent-style-name="Domyślnaczcionkaakapitu" style:family="text">
      <style:text-properties style:font-name="Arial" style:font-name-asian="Arial" style:font-name-complex="Arial" style:use-window-font-color="true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Arial" style:font-name-asian="Arial" style:font-name-complex="Arial" style:use-window-font-color="true"/>
    </style:style>
    <style:style style:name="P92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93" style:parent-style-name="Standard" style:family="paragraph">
      <style:paragraph-properties fo:text-align="center" fo:line-height="115%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9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Arial" style:font-name-asian="Arial" style:font-name-complex="Arial" style:use-window-font-color="true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Arial" style:font-name-asian="Arial" style:font-name-complex="Arial" style:use-window-font-color="true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101" style:parent-style-name="Domyślnaczcionkaakapitu" style:family="text">
      <style:text-properties style:font-name="Arial" style:font-name-asian="Arial" style:font-name-complex="Arial" style:use-window-font-color="true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Arial" style:font-name-asian="Arial" style:font-name-complex="Arial" style:use-window-font-color="true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Arial" style:font-name-asian="Arial" style:font-name-complex="Arial" style:use-window-font-color="true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Arial" style:font-name-asian="Arial" style:font-name-complex="Arial" style:use-window-font-color="true"/>
    </style:style>
    <style:style style:name="P108" style:parent-style-name="Standard" style:family="paragraph">
      <style:paragraph-properties fo:text-align="center" fo:line-height="150%"/>
    </style:style>
    <style:style style:name="T109" style:parent-style-name="Domyślnaczcionkaakapitu" style:family="text">
      <style:text-properties style:font-name="Arial" style:font-name-asian="Arial" style:font-name-complex="Arial" style:use-window-font-color="true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111" style:parent-style-name="Standard" style:family="paragraph">
      <style:paragraph-properties fo:text-align="center" fo:line-height="115%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11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Arial" style:font-name-asian="Arial" style:font-name-complex="Arial" style:use-window-font-color="true"/>
    </style:style>
    <style:style style:name="T116" style:parent-style-name="Domyślnaczcionkaakapitu" style:family="text">
      <style:text-properties style:font-name="Arial" style:font-name-asian="Arial" style:font-name-complex="Arial" style:use-window-font-color="true"/>
    </style:style>
    <style:style style:name="P117" style:parent-style-name="Standard" style:family="paragraph">
      <style:paragraph-properties fo:text-align="justify" fo:line-height="150%"/>
      <style:text-properties style:font-name="Arial" style:font-name-asian="Arial" style:font-name-complex="Arial" style:use-window-font-color="true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asian="Arial" style:font-name-complex="Arial" style:use-window-font-color="true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Arial" style:font-name-asian="Arial" style:font-name-complex="Arial" style:use-window-font-color="true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Arial" style:font-name-asian="Arial" style:font-name-complex="Arial" style:use-window-font-color="true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Arial" style:font-name-asian="Arial" style:font-name-complex="Arial" style:use-window-font-color="true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Arial" style:font-name-asian="Arial" style:font-name-complex="Arial" style:use-window-font-color="true"/>
    </style:style>
    <style:style style:name="T128" style:parent-style-name="Domyślnaczcionkaakapitu" style:family="text">
      <style:text-properties style:font-name="Arial" style:font-name-asian="Arial" style:font-name-complex="Arial" style:use-window-font-color="true"/>
    </style:style>
    <style:style style:name="P12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130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131" style:parent-style-name="Standard" style:family="paragraph">
      <style:paragraph-properties fo:text-align="center" fo:line-height="150%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13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Arial" style:font-name-asian="Arial" style:font-name-complex="Arial" style:use-window-font-color="true"/>
    </style:style>
    <style:style style:name="T136" style:parent-style-name="Domyślnaczcionkaakapitu" style:family="text">
      <style:text-properties style:font-name="Arial" style:font-name-asian="Arial" style:font-name-complex="Arial" style:use-window-font-color="true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Arial" style:font-name-asian="Arial" style:font-name-complex="Arial" style:use-window-font-color="true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Arial" style:font-name-asian="Arial" style:font-name-complex="Arial" style:use-window-font-color="true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Arial" style:font-name-asian="Arial" style:font-name-complex="Arial" style:use-window-font-color="true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Arial" style:font-name-asian="Arial" style:font-name-complex="Arial" style:use-window-font-color="true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Arial" style:font-name-asian="Arial" style:font-name-complex="Arial" style:use-window-font-color="true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Arial" style:font-name-asian="Arial" style:font-name-complex="Arial" style:use-window-font-color="true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Arial" style:font-name-asian="Arial" style:font-name-complex="Arial" style:use-window-font-color="true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Arial" style:font-name-asian="Arial" style:font-name-complex="Arial" style:use-window-font-color="true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Arial" style:font-name-asian="Arial" style:font-name-complex="Arial" style:use-window-font-color="true"/>
    </style:style>
    <style:style style:name="P15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156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157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158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15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160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161" style:parent-style-name="Standard" style:family="paragraph">
      <style:paragraph-properties fo:text-align="center" fo:line-height="150%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16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Arial" style:font-name-asian="Arial" style:font-name-complex="Arial" style:use-window-font-color="true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Arial" style:font-name-asian="Arial" style:font-name-complex="Arial" style:use-window-font-color="true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Arial" style:font-name-asian="Arial" style:font-name-complex="Arial" style:use-window-font-color="true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Arial" style:font-name-asian="Arial" style:font-name-complex="Arial" style:use-window-font-color="true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Arial" style:font-name-asian="Arial" style:font-name-complex="Arial" style:use-window-font-color="true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Arial" style:font-name-asian="Arial" style:font-name-complex="Arial" style:use-window-font-color="true"/>
    </style:style>
    <style:style style:name="T176" style:parent-style-name="Domyślnaczcionkaakapitu" style:family="text">
      <style:text-properties style:font-name="Arial" style:font-name-asian="Arial" style:font-name-complex="Arial" style:use-window-font-color="true"/>
    </style:style>
    <style:style style:name="T177" style:parent-style-name="Domyślnaczcionkaakapitu" style:family="text">
      <style:text-properties style:font-name="Arial" style:font-name-asian="Arial" style:font-name-complex="Arial" style:use-window-font-color="true"/>
    </style:style>
    <style:style style:name="P17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7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180" style:parent-style-name="Standard" style:family="paragraph">
      <style:paragraph-properties fo:text-align="center" fo:line-height="150%"/>
    </style:style>
    <style:style style:name="T181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18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Arial" style:font-name-asian="Arial" style:font-name-complex="Arial" style:use-window-font-color="true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Arial" style:font-name-asian="Arial" style:font-name-complex="Arial" style:use-window-font-color="true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Arial" style:font-name-asian="Arial" style:font-name-complex="Arial" style:use-window-font-color="true"/>
    </style:style>
    <style:style style:name="T189" style:parent-style-name="Domyślnaczcionkaakapitu" style:family="text">
      <style:text-properties style:font-name="Arial" style:font-name-asian="Arial" style:font-name-complex="Arial" style:use-window-font-color="true"/>
    </style:style>
    <style:style style:name="T190" style:parent-style-name="Domyślnaczcionkaakapitu" style:family="text">
      <style:text-properties style:font-name="Arial" style:font-name-asian="Arial" style:font-name-complex="Arial" style:use-window-font-color="true"/>
    </style:style>
    <style:style style:name="T191" style:parent-style-name="Domyślnaczcionkaakapitu" style:family="text">
      <style:text-properties style:font-name="Arial" style:font-name-asian="Arial" style:font-name-complex="Arial" style:use-window-font-color="true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Arial" style:font-name-asian="Arial" style:font-name-complex="Arial" style:use-window-font-color="true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Arial" style:font-name-asian="Arial" style:font-name-complex="Arial" style:use-window-font-color="true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Arial" style:font-name-asian="Arial" style:font-name-complex="Arial" style:use-window-font-color="true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Arial" style:font-name-asian="Arial" style:font-name-complex="Arial" style:use-window-font-color="true"/>
    </style:style>
    <style:style style:name="P200" style:parent-style-name="Standard" style:list-style-name="LFO6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Arial" style:font-name-asian="Arial" style:font-name-complex="Arial" style:use-window-font-color="true"/>
    </style:style>
    <style:style style:name="T202" style:parent-style-name="Domyślnaczcionkaakapitu" style:family="text">
      <style:text-properties style:font-name="Arial" style:font-name-asian="Arial" style:font-name-complex="Arial" style:use-window-font-color="true"/>
    </style:style>
    <style:style style:name="P203" style:parent-style-name="Standard" style:list-style-name="LFO6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Arial" style:font-name-asian="Arial" style:font-name-complex="Arial" style:use-window-font-color="true"/>
    </style:style>
    <style:style style:name="T205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T206" style:parent-style-name="Domyślnaczcionkaakapitu" style:family="text">
      <style:text-properties style:font-name="Arial" style:font-name-asian="Arial" style:font-name-complex="Arial" style:use-window-font-color="true"/>
    </style:style>
    <style:style style:name="P207" style:parent-style-name="Standard" style:list-style-name="LFO6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="Arial" style:font-name-asian="Arial" style:font-name-complex="Arial" style:use-window-font-color="true"/>
    </style:style>
    <style:style style:name="P209" style:parent-style-name="Standard" style:list-style-name="LFO6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Arial" style:font-name-asian="Arial" style:font-name-complex="Arial" style:use-window-font-color="true"/>
    </style:style>
    <style:style style:name="P21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12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13" style:parent-style-name="Standard" style:family="paragraph">
      <style:paragraph-properties fo:text-align="center" fo:line-height="150%"/>
    </style:style>
    <style:style style:name="T214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21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Arial" style:font-name-asian="Arial" style:font-name-complex="Arial" style:use-window-font-color="true"/>
    </style:style>
    <style:style style:name="T218" style:parent-style-name="Domyślnaczcionkaakapitu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Arial" style:font-name-asian="Arial" style:font-name-complex="Arial" style:use-window-font-color="true"/>
    </style:style>
    <style:style style:name="P22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21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22" style:parent-style-name="Standard" style:family="paragraph">
      <style:paragraph-properties fo:text-align="center" fo:line-height="150%"/>
    </style:style>
    <style:style style:name="T223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22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Arial" style:font-name-asian="Arial" style:font-name-complex="Arial" style:use-window-font-color="true"/>
    </style:style>
    <style:style style:name="P227" style:parent-style-name="Standard" style:family="paragraph">
      <style:paragraph-properties fo:text-align="justify" fo:line-height="150%"/>
      <style:text-properties style:font-name="Arial" style:font-name-asian="Arial" style:font-name-complex="Arial" style:use-window-font-color="true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Arial" style:font-name-asian="Arial" style:font-name-complex="Arial" style:use-window-font-color="true"/>
    </style:style>
    <style:style style:name="T230" style:parent-style-name="Domyślnaczcionkaakapitu" style:family="text">
      <style:text-properties style:font-name="Arial" style:font-name-asian="Arial" style:font-name-complex="Arial" style:use-window-font-color="true"/>
    </style:style>
    <style:style style:name="P231" style:parent-style-name="Standard" style:family="paragraph">
      <style:paragraph-properties fo:text-align="justify" fo:line-height="150%"/>
      <style:text-properties style:font-name="Arial" style:font-name-asian="Arial" style:font-name-complex="Arial" style:use-window-font-color="true"/>
    </style:style>
    <style:style style:name="P232" style:parent-style-name="Standard" style:family="paragraph">
      <style:paragraph-properties fo:text-align="justify" fo:line-height="150%"/>
      <style:text-properties style:font-name="Arial" style:font-name-asian="Arial" style:font-name-complex="Arial" style:use-window-font-color="true"/>
    </style:style>
    <style:style style:name="P233" style:parent-style-name="Standard" style:family="paragraph">
      <style:paragraph-properties fo:text-align="justify" fo:line-height="150%"/>
      <style:text-properties style:font-name="Arial" style:font-name-asian="Arial" style:font-name-complex="Arial" style:use-window-font-color="true"/>
    </style:style>
    <style:style style:name="P234" style:parent-style-name="Standard" style:family="paragraph">
      <style:paragraph-properties fo:text-align="justify" fo:line-height="150%"/>
      <style:text-properties style:font-name="Arial" style:font-name-asian="Arial" style:font-name-complex="Arial" style:use-window-font-color="true"/>
    </style:style>
    <style:style style:name="P235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36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37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38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3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40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41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42" style:parent-style-name="Standard" style:list-style-name="LFO4" style:family="paragraph">
      <style:paragraph-properties fo:text-align="justify" fo:line-height="150%"/>
      <style:text-properties style:font-name="Arial" style:font-name-asian="Arial" style:font-name-complex="Arial" style:use-window-font-color="true"/>
    </style:style>
    <style:style style:name="P243" style:parent-style-name="Standard" style:family="paragraph">
      <style:paragraph-properties fo:text-align="justify" fo:line-height="150%"/>
      <style:text-properties style:font-name="Arial" style:font-name-asian="Arial" style:font-name-complex="Arial" style:use-window-font-color="true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use-window-font-color="true" fo:font-size="10.5pt" style:font-size-asian="10.5pt" style:font-size-complex="10.5pt"/>
    </style:style>
    <style:style style:name="T246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use-window-font-color="true" fo:font-size="10.5pt" style:font-size-asian="10.5pt" style:font-size-complex="10.5pt"/>
    </style:style>
    <style:style style:name="P247" style:parent-style-name="Standard" style:family="paragraph">
      <style:paragraph-properties fo:text-align="justify" fo:line-height="150%"/>
      <style:text-properties style:font-name="Arial" style:font-name-asian="Arial" style:font-name-complex="Arial" fo:font-style="italic" style:font-style-asian="italic" style:font-style-complex="italic" style:use-window-font-color="true" fo:font-size="10.5pt" style:font-size-asian="10.5pt" style:font-size-complex="10.5pt"/>
    </style:style>
    <style:style style:name="P248" style:parent-style-name="Standard" style:list-style-name="LFO4" style:family="paragraph">
      <style:paragraph-properties fo:text-align="justify" fo:line-height="150%"/>
      <style:text-properties style:font-name="Arial" style:font-name-asian="Arial" style:font-name-complex="Arial" style:use-window-font-color="true"/>
    </style:style>
    <style:style style:name="P249" style:parent-style-name="Standard" style:list-style-name="LFO4" style:family="paragraph">
      <style:paragraph-properties fo:text-align="justify" fo:line-height="150%"/>
      <style:text-properties style:font-name="Arial" style:font-name-asian="Arial" style:font-name-complex="Arial" style:use-window-font-color="true"/>
    </style:style>
    <style:style style:name="P250" style:parent-style-name="Standard" style:list-style-name="LFO4" style:family="paragraph">
      <style:paragraph-properties fo:text-align="justify" fo:line-height="150%"/>
      <style:text-properties style:font-name="Arial" style:font-name-asian="Arial" style:font-name-complex="Arial" style:use-window-font-color="true"/>
    </style:style>
    <style:style style:name="P25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asian="Arial" style:font-name-complex="Arial" style:use-window-font-color="true"/>
    </style:style>
    <style:style style:name="P252" style:parent-style-name="Standard" style:family="paragraph">
      <style:paragraph-properties fo:text-align="justify" fo:line-height="150%" fo:text-indent="0.295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P253" style:parent-style-name="Standard" style:list-style-name="LFO7" style:family="paragraph">
      <style:paragraph-properties fo:text-align="justify" fo:line-height="150%" fo:margin-left="0.5909in" fo:text-indent="-0.2951in">
        <style:tab-stops/>
      </style:paragraph-properties>
    </style:style>
    <style:style style:name="T254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use-window-font-color="true" fo:font-size="10.5pt" style:font-size-asian="10.5pt" style:font-size-complex="10.5pt"/>
    </style:style>
    <style:style style:name="P255" style:parent-style-name="Standard" style:list-style-name="LFO7" style:family="paragraph">
      <style:paragraph-properties fo:text-align="justify" fo:line-height="150%" fo:margin-left="0.5909in" fo:text-indent="-0.2951in">
        <style:tab-stops/>
      </style:paragraph-properties>
    </style:style>
    <style:style style:name="T256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use-window-font-color="true" fo:font-size="10.5pt" style:font-size-asian="10.5pt" style:font-size-complex="10.5pt"/>
    </style:style>
    <style:style style:name="T257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use-window-font-color="true" fo:font-size="10.5pt" style:font-size-asian="10.5pt" style:font-size-complex="10.5pt"/>
    </style:style>
    <style:style style:name="P258" style:parent-style-name="Standard" style:list-style-name="LFO7" style:family="paragraph">
      <style:paragraph-properties fo:text-align="justify" fo:line-height="150%" fo:margin-left="0.5909in" fo:text-indent="-0.2951in">
        <style:tab-stops/>
      </style:paragraph-properties>
    </style:style>
    <style:style style:name="T259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use-window-font-color="true" fo:font-size="10.5pt" style:font-size-asian="10.5pt" style:font-size-complex="10.5pt"/>
    </style:style>
    <style:style style:name="P260" style:parent-style-name="Standard" style:family="paragraph">
      <style:paragraph-properties fo:text-align="justify" fo:line-height="150%" fo:text-indent="0.2958in"/>
    </style:style>
    <style:style style:name="T2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use-window-font-color="true" fo:font-size="10.5pt" style:font-size-asian="10.5pt" style:font-size-complex="10.5pt"/>
    </style:style>
    <style:style style:name="P262" style:parent-style-name="Standard" style:family="paragraph">
      <style:paragraph-properties fo:text-align="justify" fo:line-height="150%" fo:margin-left="0.4791in" fo:text-indent="0.0104in">
        <style:tab-stops/>
      </style:paragraph-properties>
    </style:style>
    <style:style style:name="T263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use-window-font-color="true" fo:font-size="10.5pt" style:font-size-asian="10.5pt" style:font-size-complex="10.5pt"/>
    </style:style>
    <style:style style:name="P264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65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66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67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68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6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70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71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72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73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74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75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76" style:parent-style-name="Standard" style:family="paragraph">
      <style:paragraph-properties fo:text-align="center" fo:line-height="150%"/>
    </style:style>
    <style:style style:name="T277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name="P278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use-window-font-color="true"/>
    </style:style>
    <style:style style:name="P279" style:parent-style-name="Standard" style:family="paragraph">
      <style:paragraph-properties fo:text-align="center" fo:line-height="150%"/>
    </style:style>
    <style:style style:name="T280" style:parent-style-name="Domyślnaczcionkaakapitu" style:family="text">
      <style:text-properties style:font-name="Arial" style:font-name-asian="Arial" style:font-name-complex="Arial" fo:font-weight="bold" style:font-weight-asian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TANDARDY OCHRONY MAŁOLETNICH W I LO W BOCHNI</text:span></text:p>
      <text:p text:style-name="P3"/>
      <text:p text:style-name="P4"><text:span text:style-name="T5">Jeśli jesteś ofiarą lub świadkiem przemocy:</text:span></text:p>
      <text:list text:style-name="LFO5" text:continue-numbering="true">
        <text:list-item>
          <text:p text:style-name="P6"><text:span text:style-name="T7">r</text:span><text:span text:style-name="T8">ówieśniczej</text:span></text:p>
        </text:list-item>
        <text:list-item>
          <text:p text:style-name="P9"><text:span text:style-name="T10">szkolnej</text:span></text:p>
        </text:list-item>
        <text:list-item>
          <text:p text:style-name="P11"><text:span text:style-name="T12">domowej</text:span></text:p>
        </text:list-item>
      </text:list>
      <text:p text:style-name="P13"/>
      <text:p text:style-name="P14">R <text:s/>E <text:s/>A <text:s/>G <text:s/>U <text:s/>J</text:p>
      <text:p text:style-name="P15"><draw:frame draw:z-index="251658240" draw:id="id0" draw:style-name="a0" draw:name="1" text:anchor-type="as-char" svg:x="0in" svg:y="0in" svg:width="5.25833in" svg:height="4.79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6"><text:span text:style-name="T17">JAK MOŻESZ POMÓC???</text:span></text:p>
      <text:p text:style-name="P18"><text:span text:style-name="T19">informując o problemie wychowawcę,<text:s/></text:span><text:span text:style-name="T20">pedagoga, psychologa szkolnego lub pełnomocnika ds. ochrony małoletnich</text:span></text:p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STANDARDY OCHRONY MAŁOLETNICH W I LICEUM OGÓLNOKSZTAŁCĄCYM<text:s/></text:span><text:span text:style-name="T29"><text:line-break/></text:span><text:span text:style-name="T30">IM. KRÓLA KAZIMIERZA WIELKIEGO W BOCHNI –</text:span><text:span text:style-name="T31"><text:s/>WERSJA SKRÓCONA</text:span></text:p>
      <text:p text:style-name="P32"/>
      <text:p text:style-name="P33"/>
      <text:p text:style-name="P34">§ 1</text:p>
      <text:p text:style-name="P35"><text:span text:style-name="T36">Słowniczek pojęć</text:span></text:p>
      <text:p text:style-name="P37"/>
      <text:p text:style-name="P38"><text:span text:style-name="T39">Cyberprzemoc -<text:s/></text:span><text:span text:style-name="T40">forma przemocy, która ma miejsce online i obejmuje m.in. zachowania takie jak hejtowanie, szantaż, zastraszanie czy rozpowszechnianie obraźliwych treści.</text:span></text:p>
      <text:p text:style-name="P41"><text:span text:style-name="T42">Małoletni<text:s/></text:span><text:span text:style-name="T43">–</text:span><text:span text:style-name="T44"><text:s/>osoba która nie ukończyła jeszcze 18 roku życia;</text:span></text:p>
      <text:p text:style-name="P45"><text:span text:style-name="T46">Pełnomocnik –<text:s/></text:span><text:span text:style-name="T47">pełnomocnik ds. ochrony małoletnich, wyznaczony przez Dyrektora szkoły</text:span></text:p>
      <text:p text:style-name="P48"><text:span text:style-name="T49">Personel placówki/szkoły</text:span><text:span text:style-name="T50"><text:s/>– wszystkie osoby zatrudnione w szkole na podstawie umowy o pracę lub umowy zlecenia a także wolontariusze, realizujący zajęcia z małoletnimi oraz <text:s/>osoby odbywające w szkole praktykę pedagogiczną;</text:span></text:p>
      <text:p text:style-name="P51"><text:span text:style-name="T52">Przemoc domowa -<text:s/></text:span><text:span text:style-name="T53">jednorazowe albo powtarzające się umyślne działanie lub zaniechanie, naruszające prawa lub dobra osobiste osoby doznającej przemocy domowej,<text:s/></text:span><text:span text:style-name="T54"><text:line-break/></text:span><text:span text:style-name="T55">w szczególności narażające tę osobę na niebezpieczeństwo utraty życia, zdrowia, mienia, naruszające jej godność, nietykalność cielesną, wolność, w tym seksualną, powodujące szkody ma jej zdrowiu fizycznym lub psychicznym, wywołujące u tej osoby cierpienie lub krzywdę, oraz mające na celu uzyskanie kontroli w zakresie nabywania i korzystania<text:s/></text:span><text:span text:style-name="T56"><text:line-break/></text:span><text:span text:style-name="T57">z posiadanych przez tę osobę zasobów ekonomicznych.</text:span></text:p>
      <text:p text:style-name="P58"><text:span text:style-name="T59">Przemoc fizyczna-<text:s/></text:span><text:span text:style-name="T60">zadawanie dziecku bólu lub obrażeń fizycznych przez opiekuna lub inną osobę dorosłą, co może obejmować bicie, kopanie, szarpanie czy inne formy przemocy fizycznej.</text:span></text:p>
      <text:p text:style-name="P61"><text:span text:style-name="T62">Przemoc psychiczna</text:span><text:span text:style-name="T63"><text:s/>- działania, które mogą znacznie wpływać na zdrowie psychiczne dziecka, takie jak poniżanie, zastraszanie, upokarzanie, wyśmiewanie, groźby lub zaniedbywanie emocjonalne.</text:span></text:p>
      <text:p text:style-name="P64"><text:span text:style-name="T65">Rodzic/opiekun prawny<text:s/></text:span><text:span text:style-name="T66">–</text:span><text:span text:style-name="T67"><text:s/></text:span><text:span text:style-name="T68">osoba, która sprawuje faktyczną i prawną opiekę nad małoletnim, będącym uczniem szkoły;</text:span></text:p>
      <text:p text:style-name="P69"><text:span text:style-name="T70">Szkoła<text:s/></text:span><text:span text:style-name="T71">– I Liceum Ogólnokształcące w Bochni</text:span></text:p>
      <text:p text:style-name="P72"><text:span text:style-name="T73">Standardy</text:span><text:span text:style-name="T74"><text:s/>– standardy ochrony małoletnich</text:span></text:p>
      <text:p text:style-name="P75"><text:span text:style-name="T76">Wykorzystywanie seksualne<text:s/></text:span><text:span text:style-name="T77">- działania seksualne wymuszone lub narzucone dziecku przez osobę dorosłą, włączając w to gwałt, molestowanie seksualne, wykorzystywanie pornografii dziecięcej i inne formy.</text:span></text:p>
      <text:p text:style-name="P78"><text:span text:style-name="T79">Zaniedbywanie<text:s/></text:span><text:span text:style-name="T80">- polega na braku odpowiedniej opieki, nadzoru lub wsparcia przez opiekuna lub rodzica, co może przejawiać się w braku jedzenia, ubrania, opieki medycznej,<text:s/></text:span><text:soft-page-break/><text:span text:style-name="T81">edukacji czy bezpieczeństwa.</text:span></text:p>
      <text:p text:style-name="P82"/>
      <text:p text:style-name="P83">§ 2</text:p>
      <text:p text:style-name="P84"><text:span text:style-name="T85">Pełnomocnik ds. ochrony małoletnich</text:span></text:p>
      <text:p text:style-name="P86"/>
      <text:p text:style-name="P87"><text:span text:style-name="T88">1. Dyrektor szkoły powołuje Pełnomocnika ds. Ochrony małoletnich, w osobie aktualnie zatrudnionego w szkole<text:s/></text:span><text:span text:style-name="T89">psychologa szkolnego, zwanego dalej Pełnomocnikiem.</text:span></text:p>
      <text:p text:style-name="P90"><text:span text:style-name="T91">2. Pełnomocnik monitoruje wdrażanie i przestrzeganie niniejszych standardów na terenie szkoły oraz realizuje wszystkie zadania, powierzone mu na podstawie przepisów niniejszych standardów.</text:span></text:p>
      <text:p text:style-name="P92">§ 3</text:p>
      <text:p text:style-name="P93"><text:span text:style-name="T94">Bezpieczne relacje między małoletnimi</text:span></text:p>
      <text:p text:style-name="P95"/>
      <text:p text:style-name="P96"><text:span text:style-name="T97">1. Komunikacja: małoletni powinni prowadzić otwartą, szczerą i empatyczną komunikację wyrażając swoje uczucia i potrzeby bez agresji lub obraźliwych słów.</text:span></text:p>
      <text:p text:style-name="P98"><text:span text:style-name="T99">2. Brak agresji: na terenie szkoły nie jest dopuszczalne stosowanie przemocy</text:span><text:span text:style-name="T100"><text:s/></text:span><text:span text:style-name="T101">fizycznej, werbalnej <text:s/>ani emocjonalnej.</text:span></text:p>
      <text:p text:style-name="P102"><text:span text:style-name="T103">3. Szacunek: każda osoba zasługuje na szacunek, niezależnie od pochodzenia etnicznego, narodowości, wyznania, stanu zdrowia fizycznego czy psychicznego.</text:span></text:p>
      <text:p text:style-name="P104"><text:span text:style-name="T105">4. Tolerancja: różnice między ludźmi powinny być okazją do nauki i wzajemnego rozwoju, zamiast stawać się źródłem konfliktów.</text:span></text:p>
      <text:p text:style-name="P106"><text:span text:style-name="T107">5. Pomoc psychologiczna: małoletni doświadczający trudności, mogą liczyć na wsparcie pedagoga i psychologa szkolnego.</text:span></text:p>
      <text:p text:style-name="P108"><text:span text:style-name="T109"><text:line-break/></text:span><text:span text:style-name="T110">§ 4</text:span></text:p>
      <text:p text:style-name="P111"><text:span text:style-name="T112">Zachowania niedozwolone między małoletnimi</text:span></text:p>
      <text:p text:style-name="P113"/>
      <text:p text:style-name="P114"><text:span text:style-name="T115">1. Na terenie szkoły<text:s/></text:span><text:span text:style-name="T116">obowiązuje całkowity zakaz:</text:span></text:p>
      <text:p text:style-name="P117">a) <text:s/>stosowania przemocy fizycznej, psychicznej lub emocjonalnej;</text:p>
      <text:p text:style-name="P118"><text:span text:style-name="T119">b) upokarzania, lekceważenia i obrażania innych osób;</text:span></text:p>
      <text:p text:style-name="P120"><text:span text:style-name="T121">c) używania wulgarnych słów, gestów i żartów, czynienia obraźliwych uwag, nawiązywanie w wypowiedziach do aktywności bądź atrakcyjności seksualnej;</text:span></text:p>
      <text:p text:style-name="P122"><text:span text:style-name="T123">d) utrwalania wizerunku innych małoletnich (filmowanie, nagrywanie głosu, fotografowanie)</text:span></text:p>
      <text:p text:style-name="P124"><text:span text:style-name="T125">f) picia alkoholu, palenia wyrobów tytoniowych oraz zażywania nielegalnych substancji; dotyczy to zarówno budynku szkoły, jak I terenów przyległych, jeśli małoletni znajduje się tam w okresie lekcji lub przerwy;</text:span></text:p>
      <text:soft-page-break/>
      <text:p text:style-name="P126"><text:span text:style-name="T127">2. W</text:span><text:span text:style-name="T128"><text:s/>razie podejrzenia zażywania przez małoletniego narkotyków lub picia alkoholu, osoba z personelu szkoły, która uzyskała taką informację, powinna bezzwłocznie wezwać policję lub pogotowie, celem zbadania stanu małoletniego i udzielenia mu pomocy.</text:span></text:p>
      <text:p text:style-name="P129"/>
      <text:p text:style-name="P130">§ 5</text:p>
      <text:p text:style-name="P131"><text:span text:style-name="T132">Bezpieczne relacje między małoletnim a personelem placówki</text:span></text:p>
      <text:p text:style-name="P133"/>
      <text:p text:style-name="P134"><text:span text:style-name="T135">1. Personel szkoły jest zobowiązany do utrzymywania profesjonalnej relacji z małoletnimi i każdorazowego rozważenia, czy reakcja, komunikat bądź działanie wobec małoletniego są adekwatne do sytuacji, bezpieczne, uzasadnione i<text:s/></text:span><text:span text:style-name="T136">sprawiedliwe wobec innych małoletnich.</text:span></text:p>
      <text:p text:style-name="P137"><text:span text:style-name="T138">2. Zachowania niedozwolone wobec małoletnich to w szczególności:</text:span></text:p>
      <text:p text:style-name="P139"><text:span text:style-name="T140">a) zawstydzanie, upokarzanie, lekceważenie i obrażanie małoletniego;</text:span></text:p>
      <text:p text:style-name="P141"><text:span text:style-name="T142">b) używanie wulgarnych słów, gestów i żartów, czynienie obraźliwych uwag,nawiązywanie w wypowiedziach do aktywności bądź atrakcyjności seksualnej oraz wykorzystywanie wobec <text:s/>małoletniego relacji władzy lub przewagi fizycznej (zastraszanie, przymuszanie, groźby).</text:span></text:p>
      <text:p text:style-name="P143"><text:span text:style-name="T144">c) ujawnianie informacji wrażliwych dotyczących małoletniego wobec osób nieuprawnionych, w tym wobec innych małoletnich. Obejmuje to wizerunek małoletniego, informacje o jego/jej sytuacji rodzinnej, ekonomicznej, medycznej, opiekuńczej i prawnej;</text:span></text:p>
      <text:p text:style-name="P145"><text:span text:style-name="T146">d) nawiązywanie relacji romantycznych lub seksualnych z małoletnim lub składanie mu propozycji o charakterze seksualnym a także seksualne komentarze, żarty, gesty oraz udostępnianie małoletnim treści erotycznych i pornograficznych bez względu na ich formę.</text:span></text:p>
      <text:p text:style-name="P147"><text:span text:style-name="T148">e) utrwalanie wizerunku małoletnich (filmowanie, nagrywanie głosu, fotografowanie) dla potrzeb prywatnych;</text:span></text:p>
      <text:p text:style-name="P149"><text:span text:style-name="T150">f) proponowanie małoletnim alkoholu, wyrobów tytoniowych ani nielegalnych substancji, jak również używanie ich w obecności małoletnich;</text:span></text:p>
      <text:p text:style-name="P151"><text:span text:style-name="T152">g) przyjmowanie pieniędzy lub wartościowych prezentów od małoletniego lub jego</text:span></text:p>
      <text:p text:style-name="P153"><text:span text:style-name="T154">rodziców/opiekunów (korzyści majątkowych przekazanych z myślą o osiągnięciu konkretnego celu); nie dotyczy to okazjonalnych podarków związanych ze świętami w roku szkolnym, np. kwiatów czy drobnych upominków.</text:span></text:p>
      <text:p text:style-name="P155"/>
      <text:p text:style-name="P156"/>
      <text:p text:style-name="P157"/>
      <text:p text:style-name="P158"/>
      <text:p text:style-name="P159"/>
      <text:soft-page-break/>
      <text:p text:style-name="P160">§ 6</text:p>
      <text:p text:style-name="P161"><text:span text:style-name="T162">Ochrona małoletnich przed treściami szkodliwymi i zagrożeniami w Internecie</text:span></text:p>
      <text:p text:style-name="P163"/>
      <text:p text:style-name="P164"><text:span text:style-name="T165">1. Edukacja cyfrowa: w programie nauczania znajdują się zajęcia edukacyjne dotyczące bezpieczeństwa online, z naciskiem na świadome i odpowiedzialne korzystanie z internetu.</text:span></text:p>
      <text:p text:style-name="P166"><text:span text:style-name="T167">2. Polityka akceptowalnego użytkowania: szkoła określa wyraźne zasady dotyczące korzystania z urządzeń i zasobów internetowych w szkole.</text:span></text:p>
      <text:p text:style-name="P168"><text:span text:style-name="T169">3. Filtracja treści: szkoła instaluje odpowiednie narzędzia do filtrowania treści, aby blokować dostęp do stron internetowych zawierających nieodpowiednie lub przemocowe treści.</text:span></text:p>
      <text:p text:style-name="P170"><text:span text:style-name="T171">4. Bezpieczne konta i profile: uczniowie są zachęcani do korzystania z bezpiecznych i prywatnych kont w sieci, a także do dbania o silne i unikalne hasła.</text:span></text:p>
      <text:p text:style-name="P172"><text:span text:style-name="T173">5. Zgłaszanie incydentów: uczniowie mogą anonimowo zgłaszać przypadki przemocy</text:span></text:p>
      <text:p text:style-name="P174"><text:span text:style-name="T175">online lub innych<text:s/></text:span><text:span text:style-name="T176">zagrożeń Koordynatorowi sieci, którym jest nauczyciel informatyki<text:s/></text:span><text:span text:style-name="T177">wyznaczony przez Dyrektora szkoły.</text:span></text:p>
      <text:p text:style-name="P178"/>
      <text:p text:style-name="P179">§ 7</text:p>
      <text:p text:style-name="P180"><text:span text:style-name="T181">Procedury działania w sytuacji cyberprzemocy</text:span></text:p>
      <text:p text:style-name="P182"/>
      <text:p text:style-name="P183"><text:span text:style-name="T184">1. Raportowanie i zgłaszanie: zarówno personel szkoły jak i osoby małoletnie mogą zgłaszać przypadki cyberprzemocy, z którymi się zetknęli, Koordynatorowi sieci.</text:span></text:p>
      <text:p text:style-name="P185"><text:span text:style-name="T186">2. Małoletni, będący ofiarą cyberprzemocy jest kierowany do psychologa szkolnego, celem otrzymania wsparcia i pomocy psychologicznej.</text:span></text:p>
      <text:p text:style-name="P187"><text:span text:style-name="T188">3. Koordynator sieci, pomaga małoletniemu, będącemu ofiarą<text:s/></text:span><text:span text:style-name="T189">cyberprzemocy<text:s/></text:span><text:span text:style-name="T190"><text:line-break/></text:span><text:span text:style-name="T191">w zabezpieczeniu swoich profili, zmianie haseł i ograniczeniu dostępu do przesłanych treści.</text:span></text:p>
      <text:p text:style-name="P192"><text:span text:style-name="T193">4. Pełnomocnik, we współpracy z Koordynatorem sieci informuje rodziców dziecka o incydencie cyberprzemocy, zalecając im w miarę potrzeby aby zgłosili incydent odpowiednim organom ścigania lub platformie internetowej.</text:span></text:p>
      <text:p text:style-name="P194"><text:span text:style-name="T195">5. Jeśli sprawcą cyberprzemocy jest małoletni, będący uczniem szkoły, Dyrektor podejmuje działania dyscyplinujące, proporcjonalne do skali incydentu.</text:span></text:p>
      <text:p text:style-name="P196"><text:span text:style-name="T197">6. Koordynator sieci monitoruje każdy zgłoszony przypadek cyberprzemocy, aby upewnić się że cyberprzemoc nie jest kontynuowana.</text:span></text:p>
      <text:p text:style-name="P198"><text:span text:style-name="T199">7. Dyrektor szkoły we współpracy z Koordynatorem sieci, zgłasza sprawę odpowiednim organom ścigania, w przypadku szczególnie poważnych incydentów cyberprzemocy, a w szczególności gdy:</text:span></text:p>
      <text:list text:style-name="LFO6" text:continue-numbering="true">
        <text:list-item>
          <text:p text:style-name="P200"><text:span text:style-name="T201">cyberprzemoc zagraża bezpieczeństwu fizycznemu lub psychicznemu dziecka,<text:s/></text:span><text:soft-page-break/><text:span text:style-name="T202">np.groźby śmierci, szantaż, wykorzystywanie intymnych materiałów lub inne działania, które sugerują realne niebezpieczeństwo;</text:span></text:p>
        </text:list-item>
        <text:list-item>
          <text:p text:style-name="P203"><text:span text:style-name="T204">jest to przemoc seksualna online</text:span><text:span text:style-name="T205">,<text:s/></text:span><text:span text:style-name="T206">np. gwałt wirtualny, wykorzystywanie małoletniego do produkcji pornografii dziecięcej i inne o podobnym charakterze;</text:span></text:p>
        </text:list-item>
        <text:list-item>
          <text:p text:style-name="P207"><text:span text:style-name="T208">ma charakter działań przestępczych, np. kradzież tożsamości, wyłudzenie pieniędzy, rozpowszechnianie treści pornograficznych z udziałem dzieci lub inne przestępstwa związane z komputerami I internetem;</text:span></text:p>
        </text:list-item>
        <text:list-item>
          <text:p text:style-name="P209"><text:span text:style-name="T210">ma charakter uporczywego nękania online, które prowadzi do znaczących zakłóceń w życiu lub zdrowiu psychicznym małoletniego.</text:span></text:p>
        </text:list-item>
      </text:list>
      <text:p text:style-name="P211"/>
      <text:p text:style-name="P212">§ 8</text:p>
      <text:p text:style-name="P213"><text:span text:style-name="T214">Zasady udostępniania rodzicom/opiekunom prawnym oraz małoletnim standardów</text:span></text:p>
      <text:p text:style-name="P215"/>
      <text:p text:style-name="P216"><text:span text:style-name="T217">Szkoła udostępnia standardy na swojej stronie internetowej<text:s/></text:span><text:a xlink:href="https://1lo.bochnia.pl/" office:target-frame-name="_top" xlink:show="replace"><text:span text:style-name="T218">https://1lo.bochnia.pl/</text:span></text:a><text:span text:style-name="T219"><text:s/>oraz wywiesza je w widocznym miejscu w swoim lokalu, w wersji zupełnej oraz skróconej, przeznaczonej dla małoletnich. Wersja skrócona zawiera informacje istotne dla małoletnich.</text:span></text:p>
      <text:p text:style-name="P220"/>
      <text:p text:style-name="P221">§ 9</text:p>
      <text:p text:style-name="P222"><text:span text:style-name="T223">Przyjmowanie zgłoszeń i udzielanie wsparcia</text:span></text:p>
      <text:p text:style-name="P224"/>
      <text:p text:style-name="P225"><text:span text:style-name="T226">1. Osobą odpowiedzialną za przyjmowanie zgłoszeń o zdarzeniach zagrażających małoletniemu jest Pełnomocnik ds. Ochrony małoletnich - SYLWIA KAMIŃSKA​.</text:span></text:p>
      <text:p text:style-name="P227">2. Osobą odpowiedzialną za bezpieczeństwo sieci w szkole jest Koordynator sieci - BOGUSŁAW PTAK​.</text:p>
      <text:p text:style-name="P228"><text:span text:style-name="T229">3. Osobą odpowiedzialną za udzielanie wsparcia małoletniemu jest Pełnomocnik we współpracy z psychologiem i<text:s/></text:span><text:span text:style-name="T230">pedagogiem szkolnym.​</text:span></text:p>
      <text:p text:style-name="P231"/>
      <text:p text:style-name="P232">​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Schemat postępowania małoletniego</text:p>
      <text:p text:style-name="P241"/>
      <text:list text:style-name="LFO4" text:continue-numbering="true">
        <text:list-item>
          <text:p text:style-name="P242">Jeśli nie czujesz się bezpiecznie, powiedz o tym wychowawcy lub pełnomocnikowi. Przedstaw mu sytuację, jeśli masz świadków przemocy stosowanej wobec Ciebie, poinformuj go o tym. Poproś o<text:s/>reakcję, wsparcie i pomoc. Poinformuj także rodziców o tym, co Cię spotyka.</text:p>
        </text:list-item>
      </text:list>
      <text:p text:style-name="P243"/>
      <text:p text:style-name="P244"><text:span text:style-name="T245">Pamiętaj</text:span><text:span text:style-name="T246">, że możesz opowiadać o tym, co się wydarzyło, swobodnie - opowiedz o zachowaniu sprawcy i swoich odczuciach. Nie musi być zachowana kolejność wydarzeń. Wychowawca i pedagog dadzą Ci czas na wypowiedzenie się i nie będą Cię korygować. Żeby uzyskać jak najwięcej informacji, mogą Ci zadać dodatkowe pytania.</text:span></text:p>
      <text:p text:style-name="P247"/>
      <text:list text:style-name="LFO4" text:continue-numbering="true">
        <text:list-item>
          <text:p text:style-name="P248">Każdy pracownik szkoły, do którego się zgłosiłeś, podejmie działania, mające na celu wyjaśnienie zaistniałej sytuacji. Działania te może podjąć we współpracy z rodzicami, jeśli wyrażą oni wolę uczestniczenia w postępowaniu wyjaśniającym.</text:p>
        </text:list-item>
        <text:list-item>
          <text:p text:style-name="P249">Po wyjaśnieniu okoliczności i ustaleniu rodzaju zachowań przemocowych wobec Ciebie, wysłuchaniu wyjaśnień ich sprawcy/ sprawców przemocy, podejmiemy stosowne działania, zgodne ze statutem szkoły oraz standardami ochrony małoletnich.</text:p>
        </text:list-item>
        <text:list-item>
          <text:p text:style-name="P250">Jeśli będziesz potrzebować dodatkowego wsparcia emocjonalnego - poproś o rozmowę z pedagogiem szkolnym lub psychologiem (lub innym nauczycielem/ pracownikiem, któremu ufasz).</text:p>
        </text:list-item>
      </text:list>
      <text:p text:style-name="P251"/>
      <text:p text:style-name="P252">Uwaga!</text:p>
      <text:list text:style-name="LFO7" text:continue-numbering="true">
        <text:list-item>
          <text:p text:style-name="P253"><text:span text:style-name="T254">Gdyby zaplanowane przez szkołę działania nie były wystarczające do zapewnienia Ci pomocy, której potrzebujesz, Pełnomocnik nawiązuje współpracę z instytucjami pomocowymi.</text:span></text:p>
        </text:list-item>
        <text:list-item>
          <text:p text:style-name="P255"><text:span text:style-name="T256">W sprawach trudnych lub związanych z<text:s/></text:span><text:span text:style-name="T257">popełnieniem przestępstwa Pełnomocnik powiadamia policję oraz sąd rodzinny.</text:span></text:p>
        </text:list-item>
        <text:list-item>
          <text:p text:style-name="P258"><text:span text:style-name="T259">W sytuacjach bezpośrednio zagrażających Twojemu zdrowiu lub życiu, pedagog, Pełnomocnik powiadamia policję lub prokuraturę rejonową.</text:span></text:p>
        </text:list-item>
      </text:list>
      <text:p text:style-name="P260"><text:span text:style-name="T261">Pamiętaj!</text:span></text:p>
      <text:p text:style-name="P262"><text:span text:style-name="T263">Każde zachowanie o charakterze przemocowym, również seksualnym, wobec osoby małoletniej jest przestępstwem. Sposób postępowania w sytuacji krzywdzenia małoletnich w domu określa procedura „Niebieskiej Karty” – polega ona na podejmowaniu interwencji w środowisku wobec rodziny dotkniętej przemocą I odbywa się wg ustalonych zasad prawnych. Do wszczęcia procedury „Niebieskie karty” nie jest konieczna pewność występowania przemocy, wystarczy jej uzasadnione podejrzenie.</text:span></text:p>
      <text:p text:style-name="P264"/>
      <text:p text:style-name="P265"/>
      <text:p text:style-name="P266">Nie zamykaj oczu na cierpienie, zadzwoń i poinformuj o<text:s/>niepokojącej cię sytuacji:​</text:p>
      <text:p text:style-name="P267"/>
      <text:p text:style-name="P268">Ośrodek Interwencji Kryzysowej w Bochni 14 611 28 92​</text:p>
      <text:p text:style-name="P269"/>
      <text:p text:style-name="P270">Miejski Ośrodek Pomocy Społecznej w Bochni 14 615 39 10​</text:p>
      <text:p text:style-name="P271"/>
      <text:p text:style-name="P272">Komenda Powiatowa Policji w Bochni <text:s/>14 615 22 22​</text:p>
      <text:p text:style-name="P273"/>
      <text:p text:style-name="P274">Prokuratura Rejonowa w Bochni <text:s/>14 612 36 97​</text:p>
      <text:p text:style-name="P275"/>
      <text:p text:style-name="P276"><text:span text:style-name="T277">Niebieska Linia <text:s/>800 120 022 lub mail niebieskalinia@niebieskalinia.info. lub drogą tzw. listu pocztą na adres Ogólnopolskie Pogotowie dla Ofiar Przemocy w Rodzinie ,,NIEBIESKA LINIA’’​</text:span></text:p>
      <text:p text:style-name="P278"/>
      <text:p text:style-name="P279"><text:span text:style-name="T280">Nr telefonu dla małoletnich dotkniętych przemocą 116 111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K.</dc:creator>
    <meta:creation-date>2024-08-05T09:47:00Z</meta:creation-date>
    <dc:date>2024-08-05T10:01:00Z</dc:date>
    <meta:template xlink:href="Normal" xlink:type="simple"/>
    <meta:editing-cycles>11</meta:editing-cycles>
    <meta:editing-duration>PT1920S</meta:editing-duration>
    <meta:document-statistic meta:page-count="8" meta:paragraph-count="25" meta:word-count="1801" meta:character-count="12587" meta:row-count="90" meta:non-whitespace-character-count="10811"/>
  </office:meta>
</office:document-meta>
</file>