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T3" style:parent-style-name="Domyślnaczcionkaakapitu" style:family="text">
      <style:text-properties style:font-name="Arial" style:font-name-asian="Arial" fo:font-weight="bold" style:font-weight-asian="bold"/>
    </style:style>
    <style:style style:name="T4" style:parent-style-name="Domyślnaczcionkaakapitu" style:family="text">
      <style:text-properties style:font-name="Arial" style:font-name-asian="Arial" fo:font-weight="bold" style:font-weight-asian="bold"/>
    </style:style>
    <style:style style:name="T5" style:parent-style-name="Domyślnaczcionkaakapitu" style:family="text">
      <style:text-properties style:font-name="Arial" style:font-name-asian="Arial" fo:font-weight="bold" style:font-weight-asian="bold"/>
    </style:style>
    <style:style style:name="T6" style:parent-style-name="Domyślnaczcionkaakapitu" style:family="text">
      <style:text-properties style:font-name="Arial" style:font-name-asian="Arial" fo:font-weight="bold" style:font-weight-asian="bold"/>
    </style:style>
    <style:style style:name="T7" style:parent-style-name="Domyślnaczcionkaakapitu" style:family="text">
      <style:text-properties style:font-name="Arial" style:font-name-asian="Arial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9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asian="Arial" fo:font-style="italic" style:font-style-asian="italic"/>
    </style:style>
    <style:style style:name="T12" style:parent-style-name="Domyślnaczcionkaakapitu" style:family="text">
      <style:text-properties style:font-name="Arial" style:font-name-asian="Arial" fo:font-style="italic" style:font-style-asian="italic"/>
    </style:style>
    <style:style style:name="P13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4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Arial" style:font-name-asian="Arial" fo:font-weight="bold" style:font-weight-asian="bold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Arial" style:font-name-asian="Arial" fo:font-weight="bold" style:font-weight-asian="bold"/>
    </style:style>
    <style:style style:name="P19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20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21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Arial" style:font-name-asian="Arial" fo:font-weight="bold" style:font-weight-asian="bold"/>
    </style:style>
    <style:style style:name="P24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asian="Arial" fo:font-weight="bold" style:font-weight-asian="bold"/>
    </style:style>
    <style:style style:name="T27" style:parent-style-name="Domyślnaczcionkaakapitu" style:family="text">
      <style:text-properties style:font-name="Arial" style:font-name-asian="Aria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asian="Arial" fo:font-weight="bold" style:font-weight-asian="bold"/>
    </style:style>
    <style:style style:name="T30" style:parent-style-name="Domyślnaczcionkaakapitu" style:family="text">
      <style:text-properties style:font-name="Arial" style:font-name-asian="Arial"/>
    </style:style>
    <style:style style:name="T31" style:parent-style-name="Domyślnaczcionkaakapitu" style:family="text">
      <style:text-properties style:font-name="Arial" style:font-name-asian="Arial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asian="Arial" fo:font-weight="bold" style:font-weight-asian="bold"/>
    </style:style>
    <style:style style:name="T34" style:parent-style-name="Domyślnaczcionkaakapitu" style:family="text">
      <style:text-properties style:font-name="Arial" style:font-name-asian="Arial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asian="Arial" fo:font-weight="bold" style:font-weight-asian="bold"/>
    </style:style>
    <style:style style:name="T37" style:parent-style-name="Domyślnaczcionkaakapitu" style:family="text">
      <style:text-properties style:font-name="Arial" style:font-name-asian="Arial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Arial" fo:font-weight="bold" style:font-weight-asian="bold"/>
    </style:style>
    <style:style style:name="T40" style:parent-style-name="Domyślnaczcionkaakapitu" style:family="text">
      <style:text-properties style:font-name="Arial" style:font-name-asian="Arial"/>
    </style:style>
    <style:style style:name="T41" style:parent-style-name="Domyślnaczcionkaakapitu" style:family="text">
      <style:text-properties style:font-name="Arial" style:font-name-asian="Arial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asian="Arial" fo:font-weight="bold" style:font-weight-asian="bold"/>
    </style:style>
    <style:style style:name="T44" style:parent-style-name="Domyślnaczcionkaakapitu" style:family="text">
      <style:text-properties style:font-name="Arial" style:font-name-asian="Aria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asian="Arial" fo:font-weight="bold" style:font-weight-asian="bold"/>
    </style:style>
    <style:style style:name="T47" style:parent-style-name="Domyślnaczcionkaakapitu" style:family="text">
      <style:text-properties style:font-name="Arial" style:font-name-asian="Arial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Arial" fo:font-weight="bold" style:font-weight-asian="bold"/>
    </style:style>
    <style:style style:name="T50" style:parent-style-name="Domyślnaczcionkaakapitu" style:family="text">
      <style:text-properties style:font-name="Arial" style:font-name-asian="Arial"/>
    </style:style>
    <style:style style:name="T51" style:parent-style-name="Domyślnaczcionkaakapitu" style:family="text">
      <style:text-properties style:font-name="Arial" style:font-name-asian="Arial" fo:font-weight="bold" style:font-weight-asian="bold"/>
    </style:style>
    <style:style style:name="T52" style:parent-style-name="Domyślnaczcionkaakapitu" style:family="text">
      <style:text-properties style:font-name="Arial" style:font-name-asian="Arial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asian="Arial" fo:font-weight="bold" style:font-weight-asian="bold"/>
    </style:style>
    <style:style style:name="T55" style:parent-style-name="Domyślnaczcionkaakapitu" style:family="text">
      <style:text-properties style:font-name="Arial" style:font-name-asian="Arial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asian="Arial" fo:font-weight="bold" style:font-weight-asian="bold"/>
    </style:style>
    <style:style style:name="T58" style:parent-style-name="Domyślnaczcionkaakapitu" style:family="text">
      <style:text-properties style:font-name="Arial" style:font-name-asian="Arial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asian="Arial" fo:font-weight="bold" style:font-weight-asian="bold"/>
    </style:style>
    <style:style style:name="T61" style:parent-style-name="Domyślnaczcionkaakapitu" style:family="text">
      <style:text-properties style:font-name="Arial" style:font-name-asian="Arial"/>
    </style:style>
    <style:style style:name="P62" style:parent-style-name="Standard" style:family="paragraph">
      <style:paragraph-properties fo:text-align="justify" fo:margin-bottom="0.1111in" fo:line-height="150%"/>
    </style:style>
    <style:style style:name="T63" style:parent-style-name="Domyślnaczcionkaakapitu" style:family="text">
      <style:text-properties style:font-name="Arial" style:font-name-asian="Arial" fo:font-weight="bold" style:font-weight-asian="bold"/>
    </style:style>
    <style:style style:name="T64" style:parent-style-name="Domyślnaczcionkaakapitu" style:family="text">
      <style:text-properties style:font-name="Arial" style:font-name-asian="Arial"/>
    </style:style>
    <style:style style:name="P65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66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67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68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asian="Arial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style:font-name-asian="Arial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asian="Arial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Arial" style:font-name-asian="Arial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asian="Arial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asian="Arial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" style:font-name-asian="Arial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style:font-name-asian="Arial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asian="Arial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asian="Arial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" style:font-name-asian="Arial"/>
    </style:style>
    <style:style style:name="T91" style:parent-style-name="Domyślnaczcionkaakapitu" style:family="text">
      <style:text-properties style:font-name="Arial" style:font-name-asian="Arial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asian="Arial"/>
    </style:style>
    <style:style style:name="T94" style:parent-style-name="Domyślnaczcionkaakapitu" style:family="text">
      <style:text-properties style:font-name="Arial" style:font-name-asian="Arial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Arial" style:font-name-asian="Arial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asian="Arial"/>
    </style:style>
    <style:style style:name="P99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100" style:parent-style-name="Standard" style:family="paragraph">
      <style:paragraph-properties fo:text-align="center" fo:line-height="150%"/>
    </style:style>
    <style:style style:name="T101" style:parent-style-name="Domyślnaczcionkaakapitu" style:family="text">
      <style:text-properties style:font-name="Arial" style:font-name-asian="Arial" fo:font-weight="bold" style:font-weight-asian="bold"/>
    </style:style>
    <style:style style:name="P102" style:parent-style-name="Standard" style:family="paragraph">
      <style:paragraph-properties fo:text-align="center" fo:line-height="150%"/>
    </style:style>
    <style:style style:name="T103" style:parent-style-name="Domyślnaczcionkaakapitu" style:family="text">
      <style:text-properties style:font-name="Arial" style:font-name-asian="Arial" fo:font-weight="bold" style:font-weight-asian="bold"/>
    </style:style>
    <style:style style:name="P104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05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106" style:parent-style-name="Standard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Arial" style:font-name-asian="Arial" fo:font-weight="bold" style:font-weight-asian="bold"/>
    </style:style>
    <style:style style:name="P108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Arial" style:font-name-asian="Aria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asian="Arial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" style:font-name-asian="Arial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 style:font-name-asian="Arial"/>
    </style:style>
    <style:style style:name="P117" style:parent-style-name="Standard" style:family="paragraph">
      <style:paragraph-properties fo:text-align="justify" fo:line-height="150%"/>
      <style:text-properties style:font-name="Arial" style:font-name-asian="Aria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asian="Arial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" style:font-name-asian="Arial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2812in"/>
        </style:tab-stops>
      </style:paragraph-properties>
      <style:text-properties style:font-name="Arial" style:font-name-asian="Arial"/>
    </style:style>
    <style:style style:name="P123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24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25" style:parent-style-name="Standard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Arial" style:font-name-asian="Arial" fo:font-weight="bold" style:font-weight-asian="bold"/>
    </style:style>
    <style:style style:name="P127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Arial" style:font-name-asian="Arial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Arial" style:font-name-asian="Arial"/>
    </style:style>
    <style:style style:name="T132" style:parent-style-name="Domyślnaczcionkaakapitu" style:family="text">
      <style:text-properties style:font-name="Arial" style:font-name-asian="Arial" fo:font-weight="bold" style:font-weight-asian="bold"/>
    </style:style>
    <style:style style:name="T133" style:parent-style-name="Domyślnaczcionkaakapitu" style:family="text">
      <style:text-properties style:font-name="Arial" style:font-name-asian="Arial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" style:font-name-asian="Arial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Arial" style:font-name-asian="Arial"/>
    </style:style>
    <style:style style:name="T138" style:parent-style-name="Domyślnaczcionkaakapitu" style:family="text">
      <style:text-properties style:font-name="Arial" style:font-name-asian="Arial"/>
    </style:style>
    <style:style style:name="T139" style:parent-style-name="Domyślnaczcionkaakapitu" style:family="text">
      <style:text-properties style:font-name="Arial" style:font-name-asian="Arial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Arial" style:font-name-asian="Arial"/>
    </style:style>
    <style:style style:name="P142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143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44" style:parent-style-name="Standard" style:family="paragraph">
      <style:paragraph-properties fo:text-align="center" fo:line-height="115%"/>
    </style:style>
    <style:style style:name="T145" style:parent-style-name="Domyślnaczcionkaakapitu" style:family="text">
      <style:text-properties style:font-name="Arial" style:font-name-asian="Arial" fo:font-weight="bold" style:font-weight-asian="bold"/>
    </style:style>
    <style:style style:name="P146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Arial" style:font-name-asian="Arial"/>
    </style:style>
    <style:style style:name="P149" style:parent-style-name="Standard" style:family="paragraph">
      <style:paragraph-properties fo:text-align="justify" fo:line-height="150%"/>
      <style:text-properties style:font-name="Arial" style:font-name-asian="Arial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" style:font-name-asian="Arial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Arial" style:font-name-asian="Arial"/>
    </style:style>
    <style:style style:name="P154" style:parent-style-name="Standard" style:family="paragraph">
      <style:paragraph-properties fo:text-align="justify" fo:line-height="150%"/>
      <style:text-properties style:font-name="Arial" style:font-name-asian="Arial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Arial" style:font-name-asian="Arial"/>
    </style:style>
    <style:style style:name="T157" style:parent-style-name="Domyślnaczcionkaakapitu" style:family="text">
      <style:text-properties style:font-name="Arial" style:font-name-asian="Arial"/>
    </style:style>
    <style:style style:name="T158" style:parent-style-name="Domyślnaczcionkaakapitu" style:family="text">
      <style:text-properties style:font-name="Arial" style:font-name-asian="Arial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asian="Arial"/>
    </style:style>
    <style:style style:name="P161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62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163" style:parent-style-name="Standard" style:family="paragraph">
      <style:paragraph-properties fo:text-align="center" fo:line-height="150%"/>
    </style:style>
    <style:style style:name="T164" style:parent-style-name="Domyślnaczcionkaakapitu" style:family="text">
      <style:text-properties style:font-name="Arial" style:font-name-asian="Arial" fo:font-weight="bold" style:font-weight-asian="bold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Arial" style:font-name-asian="Arial"/>
    </style:style>
    <style:style style:name="T167" style:parent-style-name="Domyślnaczcionkaakapitu" style:family="text">
      <style:text-properties style:font-name="Arial" style:font-name-asian="Arial"/>
    </style:style>
    <style:style style:name="T168" style:parent-style-name="Domyślnaczcionkaakapitu" style:family="text">
      <style:text-properties style:font-name="Arial" style:font-name-asian="Arial"/>
    </style:style>
    <style:style style:name="P169" style:parent-style-name="Standard" style:list-style-name="LFO1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Arial" style:font-name-asian="Arial"/>
    </style:style>
    <style:style style:name="P171" style:parent-style-name="Standard" style:list-style-name="LFO1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Arial" style:font-name-asian="Arial"/>
    </style:style>
    <style:style style:name="T173" style:parent-style-name="Domyślnaczcionkaakapitu" style:family="text">
      <style:text-properties style:font-name="Arial" style:font-name-asian="Arial"/>
    </style:style>
    <style:style style:name="T174" style:parent-style-name="Domyślnaczcionkaakapitu" style:family="text">
      <style:text-properties style:font-name="Arial" style:font-name-asian="Arial"/>
    </style:style>
    <style:style style:name="P175" style:parent-style-name="Standard" style:list-style-name="LFO1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Arial" style:font-name-asian="Arial"/>
    </style:style>
    <style:style style:name="T177" style:parent-style-name="Domyślnaczcionkaakapitu" style:family="text">
      <style:text-properties style:font-name="Arial" style:font-name-asian="Arial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Arial" style:font-name-asian="Arial"/>
    </style:style>
    <style:style style:name="P180" style:parent-style-name="Standard" style:list-style-name="LFO2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Arial" style:font-name-asian="Arial"/>
    </style:style>
    <style:style style:name="P182" style:parent-style-name="Standard" style:list-style-name="LFO2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style:font-name-asian="Arial"/>
    </style:style>
    <style:style style:name="T184" style:parent-style-name="Domyślnaczcionkaakapitu" style:family="text">
      <style:text-properties style:font-name="Arial" style:font-name-asian="Arial"/>
    </style:style>
    <style:style style:name="T185" style:parent-style-name="Domyślnaczcionkaakapitu" style:family="text">
      <style:text-properties style:font-name="Arial" style:font-name-asian="Arial"/>
    </style:style>
    <style:style style:name="P186" style:parent-style-name="Standard" style:list-style-name="LFO2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Arial" style:font-name-asian="Arial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Arial" style:font-name-asian="Arial"/>
    </style:style>
    <style:style style:name="T190" style:parent-style-name="Domyślnaczcionkaakapitu" style:family="text">
      <style:text-properties style:font-name="Arial" style:font-name-asian="Arial"/>
    </style:style>
    <style:style style:name="P191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92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193" style:parent-style-name="Standard" style:family="paragraph">
      <style:paragraph-properties fo:text-align="center" fo:line-height="150%"/>
    </style:style>
    <style:style style:name="T194" style:parent-style-name="Domyślnaczcionkaakapitu" style:family="text">
      <style:text-properties style:font-name="Arial" style:font-name-asian="Arial" fo:font-weight="bold" style:font-weight-asian="bold"/>
    </style:style>
    <style:style style:name="P195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Arial" style:font-name-asian="Arial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" style:font-name-asian="Arial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Arial" style:font-name-asian="Arial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Arial" style:font-name-asian="Arial"/>
    </style:style>
    <style:style style:name="T204" style:parent-style-name="Domyślnaczcionkaakapitu" style:family="text">
      <style:text-properties style:font-name="Arial" style:font-name-asian="Arial"/>
    </style:style>
    <style:style style:name="T205" style:parent-style-name="Domyślnaczcionkaakapitu" style:family="text">
      <style:text-properties style:font-name="Arial" style:font-name-asian="Arial"/>
    </style:style>
    <style:style style:name="T206" style:parent-style-name="Domyślnaczcionkaakapitu" style:family="text">
      <style:text-properties style:font-name="Arial" style:font-name-asian="Arial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Arial" style:font-name-asian="Arial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asian="Arial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Arial" style:font-name-asian="Arial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Arial" style:font-name-asian="Arial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Arial" style:font-name-asian="Arial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Arial" style:font-name-asian="Arial"/>
    </style:style>
    <style:style style:name="P219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220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221" style:parent-style-name="Standard" style:family="paragraph">
      <style:paragraph-properties fo:text-align="center" fo:line-height="150%"/>
    </style:style>
    <style:style style:name="T222" style:parent-style-name="Domyślnaczcionkaakapitu" style:family="text">
      <style:text-properties style:font-name="Arial" style:font-name-asian="Arial" fo:font-weight="bold" style:font-weight-asian="bold"/>
    </style:style>
    <style:style style:name="P223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Arial" style:font-name-asian="Arial"/>
    </style:style>
    <style:style style:name="P226" style:parent-style-name="Standard" style:list-style-name="LFO3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Arial" style:font-name-asian="Arial"/>
    </style:style>
    <style:style style:name="P228" style:parent-style-name="Standard" style:list-style-name="LFO3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Arial" style:font-name-asian="Arial"/>
    </style:style>
    <style:style style:name="P230" style:parent-style-name="Standard" style:list-style-name="LFO3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Arial" style:font-name-asian="Arial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Arial" style:font-name-asian="Arial"/>
    </style:style>
    <style:style style:name="P234" style:parent-style-name="Standard" style:list-style-name="LFO4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Arial" style:font-name-asian="Arial"/>
    </style:style>
    <style:style style:name="P236" style:parent-style-name="Standard" style:list-style-name="LFO4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Arial" style:font-name-asian="Arial"/>
    </style:style>
    <style:style style:name="P238" style:parent-style-name="Standard" style:list-style-name="LFO4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Arial" style:font-name-asian="Arial"/>
    </style:style>
    <style:style style:name="T240" style:parent-style-name="Domyślnaczcionkaakapitu" style:family="text">
      <style:text-properties style:font-name="Arial" style:font-name-asian="Arial"/>
    </style:style>
    <style:style style:name="T241" style:parent-style-name="Domyślnaczcionkaakapitu" style:family="text">
      <style:text-properties style:font-name="Arial" style:font-name-asian="Arial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Arial" style:font-name-asian="Arial"/>
    </style:style>
    <style:style style:name="T244" style:parent-style-name="Domyślnaczcionkaakapitu" style:family="text">
      <style:text-properties style:font-name="Arial" style:font-name-asian="Arial"/>
    </style:style>
    <style:style style:name="T245" style:parent-style-name="Domyślnaczcionkaakapitu" style:family="text">
      <style:text-properties style:font-name="Arial" style:font-name-asian="Arial"/>
    </style:style>
    <style:style style:name="P246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247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248" style:parent-style-name="Standard" style:family="paragraph">
      <style:paragraph-properties fo:text-align="center" fo:line-height="150%"/>
    </style:style>
    <style:style style:name="T249" style:parent-style-name="Domyślnaczcionkaakapitu" style:family="text">
      <style:text-properties style:font-name="Arial" style:font-name-asian="Arial" fo:font-weight="bold" style:font-weight-asian="bold"/>
    </style:style>
    <style:style style:name="P250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Arial" style:font-name-asian="Arial"/>
    </style:style>
    <style:style style:name="T253" style:parent-style-name="Domyślnaczcionkaakapitu" style:family="text">
      <style:text-properties style:font-name="Arial" style:font-name-asian="Arial" fo:font-weight="bold" style:font-weight-asian="bold"/>
    </style:style>
    <style:style style:name="T254" style:parent-style-name="Domyślnaczcionkaakapitu" style:family="text">
      <style:text-properties style:font-name="Arial" style:font-name-asian="Arial"/>
    </style:style>
    <style:style style:name="P255" style:parent-style-name="Standard" style:list-style-name="LFO5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Arial" style:font-name-asian="Arial"/>
    </style:style>
    <style:style style:name="T257" style:parent-style-name="Domyślnaczcionkaakapitu" style:family="text">
      <style:text-properties style:font-name="Arial" style:font-name-asian="Arial"/>
    </style:style>
    <style:style style:name="T258" style:parent-style-name="Domyślnaczcionkaakapitu" style:family="text">
      <style:text-properties style:font-name="Arial" style:font-name-asian="Arial"/>
    </style:style>
    <style:style style:name="P259" style:parent-style-name="Standard" style:list-style-name="LFO5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Arial" style:font-name-asian="Arial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Arial" style:font-name-asian="Arial"/>
    </style:style>
    <style:style style:name="P263" style:parent-style-name="Standard" style:list-style-name="LFO6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Arial" style:font-name-asian="Arial"/>
    </style:style>
    <style:style style:name="T265" style:parent-style-name="Domyślnaczcionkaakapitu" style:family="text">
      <style:text-properties style:font-name="Arial" style:font-name-asian="Arial"/>
    </style:style>
    <style:style style:name="T266" style:parent-style-name="Domyślnaczcionkaakapitu" style:family="text">
      <style:text-properties style:font-name="Arial" style:font-name-asian="Arial"/>
    </style:style>
    <style:style style:name="P267" style:parent-style-name="Standard" style:list-style-name="LFO6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Arial" style:font-name-asian="Arial"/>
    </style:style>
    <style:style style:name="P269" style:parent-style-name="Standard" style:list-style-name="LFO6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Arial" style:font-name-asian="Arial"/>
    </style:style>
    <style:style style:name="T271" style:parent-style-name="Domyślnaczcionkaakapitu" style:family="text">
      <style:text-properties style:font-name="Arial" style:font-name-asian="Arial"/>
    </style:style>
    <style:style style:name="T272" style:parent-style-name="Domyślnaczcionkaakapitu" style:family="text">
      <style:text-properties style:font-name="Arial" style:font-name-asian="Arial"/>
    </style:style>
    <style:style style:name="T273" style:parent-style-name="Domyślnaczcionkaakapitu" style:family="text">
      <style:text-properties style:font-name="Arial" style:font-name-asian="Arial" fo:font-weight="bold" style:font-weight-asian="bold"/>
    </style:style>
    <style:style style:name="T274" style:parent-style-name="Domyślnaczcionkaakapitu" style:family="text">
      <style:text-properties style:font-name="Arial" style:font-name-asian="Arial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Arial" style:font-name-asian="Arial"/>
    </style:style>
    <style:style style:name="T277" style:parent-style-name="Domyślnaczcionkaakapitu" style:family="text">
      <style:text-properties style:font-name="Arial" style:font-name-asian="Arial"/>
    </style:style>
    <style:style style:name="T278" style:parent-style-name="Domyślnaczcionkaakapitu" style:family="text">
      <style:text-properties style:font-name="Arial" style:font-name-asian="Arial"/>
    </style:style>
    <style:style style:name="P279" style:parent-style-name="Standard" style:list-style-name="LFO10" style:family="paragraph">
      <style:paragraph-properties fo:text-align="justify" fo:line-height="150%">
        <style:tab-stops>
          <style:tab-stop style:type="left" style:position="21.4472in"/>
        </style:tab-stops>
      </style:paragraph-properties>
    </style:style>
    <style:style style:name="T280" style:parent-style-name="Domyślnaczcionkaakapitu" style:family="text">
      <style:text-properties style:font-name="Arial" style:font-name-asian="Arial"/>
    </style:style>
    <style:style style:name="T281" style:parent-style-name="Domyślnaczcionkaakapitu" style:family="text">
      <style:text-properties style:font-name="Arial" style:font-name-asian="Arial"/>
    </style:style>
    <style:style style:name="T282" style:parent-style-name="Domyślnaczcionkaakapitu" style:family="text">
      <style:text-properties style:font-name="Arial" style:font-name-asian="Arial"/>
    </style:style>
    <style:style style:name="T283" style:parent-style-name="Domyślnaczcionkaakapitu" style:family="text">
      <style:text-properties style:font-name="Arial" style:font-name-asian="Arial"/>
    </style:style>
    <style:style style:name="P284" style:parent-style-name="Standard" style:list-style-name="LFO10" style:family="paragraph">
      <style:paragraph-properties fo:text-align="justify" fo:line-height="150%">
        <style:tab-stops>
          <style:tab-stop style:type="left" style:position="21.4472in"/>
        </style:tab-stops>
      </style:paragraph-properties>
    </style:style>
    <style:style style:name="T285" style:parent-style-name="Domyślnaczcionkaakapitu" style:family="text">
      <style:text-properties style:font-name="Arial" style:font-name-asian="Arial"/>
    </style:style>
    <style:style style:name="P286" style:parent-style-name="Standard" style:list-style-name="LFO10" style:family="paragraph">
      <style:paragraph-properties fo:text-align="justify" fo:line-height="150%">
        <style:tab-stops>
          <style:tab-stop style:type="left" style:position="21.4472in"/>
          <style:tab-stop style:type="left" style:position="21.4472in"/>
        </style:tab-stops>
      </style:paragraph-properties>
    </style:style>
    <style:style style:name="T287" style:parent-style-name="Domyślnaczcionkaakapitu" style:family="text">
      <style:text-properties style:font-name="Arial" style:font-name-asian="Arial"/>
    </style:style>
    <style:style style:name="T288" style:parent-style-name="Domyślnaczcionkaakapitu" style:family="text">
      <style:text-properties style:font-name="Arial" style:font-name-asian="Arial"/>
    </style:style>
    <style:style style:name="T289" style:parent-style-name="Domyślnaczcionkaakapitu" style:family="text">
      <style:text-properties style:font-name="Arial" style:font-name-asian="Arial"/>
    </style:style>
    <style:style style:name="T290" style:parent-style-name="Domyślnaczcionkaakapitu" style:family="text">
      <style:text-properties style:font-name="Arial" style:font-name-asian="Arial"/>
    </style:style>
    <style:style style:name="P291" style:parent-style-name="Standard" style:family="paragraph">
      <style:paragraph-properties fo:text-align="justify" fo:line-height="150%"/>
      <style:text-properties style:font-name="Arial" style:font-name-asian="Arial"/>
    </style:style>
    <style:style style:name="P292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293" style:parent-style-name="Standard" style:family="paragraph">
      <style:paragraph-properties fo:text-align="center" fo:line-height="150%"/>
    </style:style>
    <style:style style:name="T294" style:parent-style-name="Domyślnaczcionkaakapitu" style:family="text">
      <style:text-properties style:font-name="Arial" style:font-name-asian="Arial" fo:font-weight="bold" style:font-weight-asian="bold"/>
    </style:style>
    <style:style style:name="P295" style:parent-style-name="Standard" style:family="paragraph">
      <style:paragraph-properties fo:text-align="center" fo:line-height="150%"/>
    </style:style>
    <style:style style:name="T296" style:parent-style-name="Domyślnaczcionkaakapitu" style:family="text">
      <style:text-properties style:font-name="Arial" style:font-name-asian="Arial" fo:font-weight="bold" style:font-weight-asian="bold"/>
    </style:style>
    <style:style style:name="P297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298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299" style:parent-style-name="Standard" style:family="paragraph">
      <style:paragraph-properties fo:text-align="center" fo:line-height="150%"/>
    </style:style>
    <style:style style:name="T300" style:parent-style-name="Domyślnaczcionkaakapitu" style:family="text">
      <style:text-properties style:font-name="Arial" style:font-name-asian="Arial" fo:font-weight="bold" style:font-weight-asian="bold"/>
    </style:style>
    <style:style style:name="P301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Arial" style:font-name-asian="Arial"/>
    </style:style>
    <style:style style:name="T304" style:parent-style-name="Domyślnaczcionkaakapitu" style:family="text">
      <style:text-properties style:font-name="Arial" style:font-name-asian="Arial"/>
    </style:style>
    <style:style style:name="T305" style:parent-style-name="Domyślnaczcionkaakapitu" style:family="text">
      <style:text-properties style:font-name="Arial" style:font-name-asian="Arial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="Arial" style:font-name-asian="Arial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Arial" style:font-name-asian="Arial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Arial" style:font-name-asian="Arial"/>
    </style:style>
    <style:style style:name="T312" style:parent-style-name="Domyślnaczcionkaakapitu" style:family="text">
      <style:text-properties style:font-name="Arial" style:font-name-asian="Arial"/>
    </style:style>
    <style:style style:name="P313" style:parent-style-name="Standard" style:list-style-name="LFO11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Arial" style:font-name-asian="Arial"/>
    </style:style>
    <style:style style:name="T315" style:parent-style-name="Domyślnaczcionkaakapitu" style:family="text">
      <style:text-properties style:font-name="Arial" style:font-name-asian="Arial"/>
    </style:style>
    <style:style style:name="P316" style:parent-style-name="Standard" style:list-style-name="LFO11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Arial" style:font-name-asian="Arial"/>
    </style:style>
    <style:style style:name="T318" style:parent-style-name="Domyślnaczcionkaakapitu" style:family="text">
      <style:text-properties style:font-name="Arial" style:font-name-asian="Arial"/>
    </style:style>
    <style:style style:name="P319" style:parent-style-name="Standard" style:list-style-name="LFO11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="Arial" style:font-name-asian="Arial"/>
    </style:style>
    <style:style style:name="T321" style:parent-style-name="Domyślnaczcionkaakapitu" style:family="text">
      <style:text-properties style:font-name="Arial" style:font-name-asian="Arial"/>
    </style:style>
    <style:style style:name="T322" style:parent-style-name="Domyślnaczcionkaakapitu" style:family="text">
      <style:text-properties style:font-name="Arial" style:font-name-asian="Arial"/>
    </style:style>
    <style:style style:name="P323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324" style:parent-style-name="Standard" style:family="paragraph">
      <style:paragraph-properties fo:line-height="150%"/>
      <style:text-properties style:font-name="Arial" style:font-name-asian="Arial" fo:font-weight="bold" style:font-weight-asian="bold"/>
    </style:style>
    <style:style style:name="P325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326" style:parent-style-name="Standard" style:family="paragraph">
      <style:paragraph-properties fo:text-align="center" fo:line-height="150%"/>
    </style:style>
    <style:style style:name="T327" style:parent-style-name="Domyślnaczcionkaakapitu" style:family="text">
      <style:text-properties style:font-name="Arial" style:font-name-asian="Arial" fo:font-weight="bold" style:font-weight-asian="bold"/>
    </style:style>
    <style:style style:name="P328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Arial" style:font-name-asian="Arial"/>
    </style:style>
    <style:style style:name="T331" style:parent-style-name="Domyślnaczcionkaakapitu" style:family="text">
      <style:text-properties style:font-name="Arial" style:font-name-asian="Arial"/>
    </style:style>
    <style:style style:name="T332" style:parent-style-name="Domyślnaczcionkaakapitu" style:family="text">
      <style:text-properties style:font-name="Arial" style:font-name-asian="Arial"/>
    </style:style>
    <style:style style:name="P333" style:parent-style-name="Standard" style:family="paragraph">
      <style:paragraph-properties fo:text-align="justify" fo:line-height="150%"/>
    </style:style>
    <style:style style:name="T334" style:parent-style-name="Domyślnaczcionkaakapitu" style:family="text">
      <style:text-properties style:font-name="Arial" style:font-name-asian="Arial"/>
    </style:style>
    <style:style style:name="T335" style:parent-style-name="Domyślnaczcionkaakapitu" style:family="text">
      <style:text-properties style:font-name="Arial" style:font-name-asian="Arial"/>
    </style:style>
    <style:style style:name="T336" style:parent-style-name="Domyślnaczcionkaakapitu" style:family="text">
      <style:text-properties style:font-name="Arial" style:font-name-asian="Arial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Arial" style:font-name-asian="Arial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Arial" style:font-name-asian="Arial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Arial" style:font-name-asian="Arial"/>
    </style:style>
    <style:style style:name="P343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344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345" style:parent-style-name="Standard" style:family="paragraph">
      <style:paragraph-properties fo:text-align="center" fo:line-height="150%"/>
    </style:style>
    <style:style style:name="T346" style:parent-style-name="Domyślnaczcionkaakapitu" style:family="text">
      <style:text-properties style:font-name="Arial" style:font-name-asian="Arial" fo:font-weight="bold" style:font-weight-asian="bold"/>
    </style:style>
    <style:style style:name="P347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Arial" style:font-name-asian="Arial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Domyślnaczcionkaakapitu" style:family="text">
      <style:text-properties style:font-name="Arial" style:font-name-asian="Arial"/>
    </style:style>
    <style:style style:name="T352" style:parent-style-name="Domyślnaczcionkaakapitu" style:family="text">
      <style:text-properties style:font-name="Arial" style:font-name-asian="Arial"/>
    </style:style>
    <style:style style:name="T353" style:parent-style-name="Domyślnaczcionkaakapitu" style:family="text">
      <style:text-properties style:font-name="Arial" style:font-name-asian="Arial"/>
    </style:style>
    <style:style style:name="P354" style:parent-style-name="Standard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="Arial" style:font-name-asian="Arial"/>
    </style:style>
    <style:style style:name="T356" style:parent-style-name="Domyślnaczcionkaakapitu" style:family="text">
      <style:text-properties style:font-name="Arial" style:font-name-asian="Arial"/>
    </style:style>
    <style:style style:name="T357" style:parent-style-name="Domyślnaczcionkaakapitu" style:family="text">
      <style:text-properties style:font-name="Arial" style:font-name-asian="Arial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Arial" style:font-name-asian="Arial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Arial" style:font-name-asian="Arial"/>
    </style:style>
    <style:style style:name="T362" style:parent-style-name="Domyślnaczcionkaakapitu" style:family="text">
      <style:text-properties style:font-name="Arial" style:font-name-asian="Arial"/>
    </style:style>
    <style:style style:name="T363" style:parent-style-name="Domyślnaczcionkaakapitu" style:family="text">
      <style:text-properties style:font-name="Arial" style:font-name-asian="Arial"/>
    </style:style>
    <style:style style:name="P364" style:parent-style-name="Standard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Arial" style:font-name-asian="Arial"/>
    </style:style>
    <style:style style:name="T366" style:parent-style-name="Domyślnaczcionkaakapitu" style:family="text">
      <style:text-properties style:font-name="Arial" style:font-name-asian="Arial"/>
    </style:style>
    <style:style style:name="T367" style:parent-style-name="Domyślnaczcionkaakapitu" style:family="text">
      <style:text-properties style:font-name="Arial" style:font-name-asian="Arial"/>
    </style:style>
    <style:style style:name="T368" style:parent-style-name="Domyślnaczcionkaakapitu" style:family="text">
      <style:text-properties style:font-name="Arial" style:font-name-asian="Arial"/>
    </style:style>
    <style:style style:name="T369" style:parent-style-name="Domyślnaczcionkaakapitu" style:family="text">
      <style:text-properties style:font-name="Arial" style:font-name-asian="Arial"/>
    </style:style>
    <style:style style:name="P370" style:parent-style-name="Standard" style:family="paragraph">
      <style:paragraph-properties fo:text-align="justify" fo:line-height="150%"/>
    </style:style>
    <style:style style:name="T371" style:parent-style-name="Domyślnaczcionkaakapitu" style:family="text">
      <style:text-properties style:font-name="Arial" style:font-name-asian="Arial"/>
    </style:style>
    <style:style style:name="T372" style:parent-style-name="Domyślnaczcionkaakapitu" style:family="text">
      <style:text-properties style:font-name="Arial" style:font-name-asian="Arial"/>
    </style:style>
    <style:style style:name="T373" style:parent-style-name="Domyślnaczcionkaakapitu" style:family="text">
      <style:text-properties style:font-name="Arial" style:font-name-asian="Arial"/>
    </style:style>
    <style:style style:name="P374" style:parent-style-name="Standard" style:list-style-name="LFO12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="Arial" style:font-name-asian="Arial"/>
    </style:style>
    <style:style style:name="T376" style:parent-style-name="Domyślnaczcionkaakapitu" style:family="text">
      <style:text-properties style:font-name="Arial" style:font-name-asian="Arial"/>
    </style:style>
    <style:style style:name="T377" style:parent-style-name="Domyślnaczcionkaakapitu" style:family="text">
      <style:text-properties style:font-name="Arial" style:font-name-asian="Arial"/>
    </style:style>
    <style:style style:name="T378" style:parent-style-name="Domyślnaczcionkaakapitu" style:family="text">
      <style:text-properties style:font-name="Arial" style:font-name-asian="Arial"/>
    </style:style>
    <style:style style:name="T379" style:parent-style-name="Domyślnaczcionkaakapitu" style:family="text">
      <style:text-properties style:font-name="Arial" style:font-name-asian="Arial"/>
    </style:style>
    <style:style style:name="P380" style:parent-style-name="Standard" style:list-style-name="LFO12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Arial" style:font-name-asian="Arial"/>
    </style:style>
    <style:style style:name="T382" style:parent-style-name="Domyślnaczcionkaakapitu" style:family="text">
      <style:text-properties style:font-name="Arial" style:font-name-asian="Arial" fo:font-weight="bold" style:font-weight-asian="bold"/>
    </style:style>
    <style:style style:name="T383" style:parent-style-name="Domyślnaczcionkaakapitu" style:family="text">
      <style:text-properties style:font-name="Arial" style:font-name-asian="Arial"/>
    </style:style>
    <style:style style:name="T384" style:parent-style-name="Domyślnaczcionkaakapitu" style:family="text">
      <style:text-properties style:font-name="Arial" style:font-name-asian="Arial"/>
    </style:style>
    <style:style style:name="P385" style:parent-style-name="Standard" style:list-style-name="LFO12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Arial" style:font-name-asian="Arial"/>
    </style:style>
    <style:style style:name="T387" style:parent-style-name="Domyślnaczcionkaakapitu" style:family="text">
      <style:text-properties style:font-name="Arial" style:font-name-asian="Arial"/>
    </style:style>
    <style:style style:name="T388" style:parent-style-name="Domyślnaczcionkaakapitu" style:family="text">
      <style:text-properties style:font-name="Arial" style:font-name-asian="Arial"/>
    </style:style>
    <style:style style:name="T389" style:parent-style-name="Domyślnaczcionkaakapitu" style:family="text">
      <style:text-properties style:font-name="Arial" style:font-name-asian="Arial"/>
    </style:style>
    <style:style style:name="T390" style:parent-style-name="Domyślnaczcionkaakapitu" style:family="text">
      <style:text-properties style:font-name="Arial" style:font-name-asian="Arial"/>
    </style:style>
    <style:style style:name="P391" style:parent-style-name="Standard" style:list-style-name="LFO12" style:family="paragraph">
      <style:paragraph-properties fo:text-align="justify" fo:line-height="150%"/>
    </style:style>
    <style:style style:name="T392" style:parent-style-name="Domyślnaczcionkaakapitu" style:family="text">
      <style:text-properties style:font-name="Arial" style:font-name-asian="Arial"/>
    </style:style>
    <style:style style:name="P393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394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395" style:parent-style-name="Standard" style:family="paragraph">
      <style:paragraph-properties fo:text-align="center" fo:line-height="150%"/>
    </style:style>
    <style:style style:name="T396" style:parent-style-name="Domyślnaczcionkaakapitu" style:family="text">
      <style:text-properties style:font-name="Arial" style:font-name-asian="Arial" fo:font-weight="bold" style:font-weight-asian="bold"/>
    </style:style>
    <style:style style:name="P397" style:parent-style-name="Standard" style:family="paragraph">
      <style:paragraph-properties fo:text-align="center" fo:line-height="150%"/>
    </style:style>
    <style:style style:name="T398" style:parent-style-name="Domyślnaczcionkaakapitu" style:family="text">
      <style:text-properties style:font-name="Arial" style:font-name-asian="Arial" fo:font-weight="bold" style:font-weight-asian="bold"/>
    </style:style>
    <style:style style:name="P399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00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01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02" style:parent-style-name="Standard" style:family="paragraph">
      <style:paragraph-properties fo:text-align="justify" fo:line-height="150%"/>
    </style:style>
    <style:style style:name="T403" style:parent-style-name="Domyślnaczcionkaakapitu" style:family="text">
      <style:text-properties style:font-name="Arial" style:font-name-asian="Arial"/>
    </style:style>
    <style:style style:name="T404" style:parent-style-name="Domyślnaczcionkaakapitu" style:family="text">
      <style:text-properties style:font-name="Arial" style:font-name-asian="Arial"/>
    </style:style>
    <style:style style:name="T405" style:parent-style-name="Domyślnaczcionkaakapitu" style:family="text">
      <style:text-properties style:font-name="Arial" style:font-name-asian="Arial"/>
    </style:style>
    <style:style style:name="P406" style:parent-style-name="Standard" style:family="paragraph">
      <style:paragraph-properties fo:text-align="justify" fo:line-height="150%"/>
    </style:style>
    <style:style style:name="T407" style:parent-style-name="Domyślnaczcionkaakapitu" style:family="text">
      <style:text-properties style:font-name="Arial" style:font-name-asian="Arial"/>
    </style:style>
    <style:style style:name="T408" style:parent-style-name="Domyślnaczcionkaakapitu" style:family="text">
      <style:text-properties style:font-name="Arial" style:font-name-asian="Arial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style:font-name="Arial" style:font-name-asian="Arial"/>
    </style:style>
    <style:style style:name="T411" style:parent-style-name="Domyślnaczcionkaakapitu" style:family="text">
      <style:text-properties style:font-name="Arial" style:font-name-asian="Arial" fo:font-weight="bold" style:font-weight-asian="bold"/>
    </style:style>
    <style:style style:name="T412" style:parent-style-name="Domyślnaczcionkaakapitu" style:family="text">
      <style:text-properties style:font-name="Arial" style:font-name-asian="Arial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Arial" style:font-name-asian="Arial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Arial" style:font-name-asian="Arial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Arial" style:font-name-asian="Arial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Arial" style:font-name-asian="Arial"/>
    </style:style>
    <style:style style:name="T421" style:parent-style-name="Domyślnaczcionkaakapitu" style:family="text">
      <style:text-properties style:font-name="Arial" style:font-name-asian="Arial" fo:font-weight="bold" style:font-weight-asian="bold"/>
    </style:style>
    <style:style style:name="P422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23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24" style:parent-style-name="Standard" style:family="paragraph">
      <style:paragraph-properties fo:text-align="center" fo:line-height="150%"/>
    </style:style>
    <style:style style:name="T425" style:parent-style-name="Domyślnaczcionkaakapitu" style:family="text">
      <style:text-properties style:font-name="Arial" style:font-name-asian="Arial" fo:font-weight="bold" style:font-weight-asian="bold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Arial" style:font-name-asian="Arial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style:font-name="Arial" style:font-name-asian="Arial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Arial" style:font-name-asian="Arial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Domyślnaczcionkaakapitu" style:family="text">
      <style:text-properties style:font-name="Arial" style:font-name-asian="Arial"/>
    </style:style>
    <style:style style:name="P434" style:parent-style-name="Standard" style:family="paragraph">
      <style:paragraph-properties fo:text-align="justify" fo:line-height="150%"/>
    </style:style>
    <style:style style:name="T435" style:parent-style-name="Domyślnaczcionkaakapitu" style:family="text">
      <style:text-properties style:font-name="Arial" style:font-name-asian="Arial"/>
    </style:style>
    <style:style style:name="P436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437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38" style:parent-style-name="Standard" style:family="paragraph">
      <style:paragraph-properties fo:text-align="center" fo:line-height="150%"/>
    </style:style>
    <style:style style:name="T439" style:parent-style-name="Domyślnaczcionkaakapitu" style:family="text">
      <style:text-properties style:font-name="Arial" style:font-name-asian="Arial" fo:font-weight="bold" style:font-weight-asian="bold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Domyślnaczcionkaakapitu" style:family="text">
      <style:text-properties style:font-name="Arial" style:font-name-asian="Arial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="Arial" style:font-name-asian="Arial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style:font-name="Arial" style:font-name-asian="Arial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Domyślnaczcionkaakapitu" style:family="text">
      <style:text-properties style:font-name="Arial" style:font-name-asian="Arial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Arial" style:font-name-asian="Arial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Arial" style:font-name-asian="Arial"/>
    </style:style>
    <style:style style:name="P452" style:parent-style-name="Standard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="Arial" style:font-name-asian="Arial"/>
    </style:style>
    <style:style style:name="P454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55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56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57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58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59" style:parent-style-name="Standard" style:family="paragraph">
      <style:paragraph-properties fo:text-align="center" fo:line-height="150%"/>
    </style:style>
    <style:style style:name="T460" style:parent-style-name="Domyślnaczcionkaakapitu" style:family="text">
      <style:text-properties style:font-name="Arial" style:font-name-asian="Arial" fo:font-weight="bold" style:font-weight-asian="bold"/>
    </style:style>
    <style:style style:name="P461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62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63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64" style:parent-style-name="Standard" style:family="paragraph">
      <style:paragraph-properties fo:text-align="center" fo:line-height="150%"/>
    </style:style>
    <style:style style:name="T465" style:parent-style-name="Domyślnaczcionkaakapitu" style:family="text">
      <style:text-properties style:font-name="Arial" style:font-name-asian="Arial" fo:font-weight="bold" style:font-weight-asian="bold"/>
    </style:style>
    <style:style style:name="P466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67" style:parent-style-name="Standard" style:family="paragraph">
      <style:paragraph-properties fo:text-align="justify" fo:line-height="150%"/>
    </style:style>
    <style:style style:name="T468" style:parent-style-name="Domyślnaczcionkaakapitu" style:family="text">
      <style:text-properties style:font-name="Arial" style:font-name-asian="Arial"/>
    </style:style>
    <style:style style:name="T469" style:parent-style-name="Domyślnaczcionkaakapitu" style:family="text">
      <style:text-properties style:font-name="Arial" style:font-name-asian="Arial"/>
    </style:style>
    <style:style style:name="T470" style:parent-style-name="Domyślnaczcionkaakapitu" style:family="text">
      <style:text-properties style:font-name="Arial" style:font-name-asian="Arial"/>
    </style:style>
    <style:style style:name="P471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72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73" style:parent-style-name="Standard" style:family="paragraph">
      <style:paragraph-properties fo:text-align="center" fo:line-height="150%"/>
    </style:style>
    <style:style style:name="T474" style:parent-style-name="Domyślnaczcionkaakapitu" style:family="text">
      <style:text-properties style:font-name="Arial" style:font-name-asian="Arial" fo:font-weight="bold" style:font-weight-asian="bold"/>
    </style:style>
    <style:style style:name="P475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76" style:parent-style-name="Standard" style:family="paragraph">
      <style:paragraph-properties fo:text-align="justify" fo:line-height="150%"/>
    </style:style>
    <style:style style:name="T477" style:parent-style-name="Domyślnaczcionkaakapitu" style:family="text">
      <style:text-properties style:font-name="Arial" style:font-name-asian="Arial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="Arial" style:font-name-asian="Arial"/>
    </style:style>
    <style:style style:name="T480" style:parent-style-name="Domyślnaczcionkaakapitu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Arial" style:font-name-asian="Arial"/>
    </style:style>
    <style:style style:name="P482" style:parent-style-name="Standard" style:family="paragraph">
      <style:paragraph-properties fo:text-align="justify" fo:line-height="150%"/>
    </style:style>
    <style:style style:name="T483" style:parent-style-name="Domyślnaczcionkaakapitu" style:family="text">
      <style:text-properties style:font-name="Arial" style:font-name-asian="Arial"/>
    </style:style>
    <style:style style:name="T484" style:parent-style-name="Domyślnaczcionkaakapitu" style:family="text">
      <style:text-properties style:font-name="Arial" style:font-name-asian="Arial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Arial" style:font-name-asian="Arial"/>
    </style:style>
    <style:style style:name="P487" style:parent-style-name="Standard" style:family="paragraph">
      <style:paragraph-properties fo:text-align="justify" fo:line-height="150%"/>
      <style:text-properties style:font-name="Arial" style:font-name-asian="Arial"/>
    </style:style>
    <style:style style:name="P488" style:parent-style-name="Standard" style:family="paragraph">
      <style:paragraph-properties fo:line-height="150%"/>
      <style:text-properties style:font-name="Arial" style:font-name-asian="Arial" fo:font-weight="bold" style:font-weight-asian="bold"/>
    </style:style>
    <style:style style:name="P489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90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491" style:parent-style-name="Standard" style:family="paragraph">
      <style:paragraph-properties fo:text-align="center" fo:line-height="150%"/>
    </style:style>
    <style:style style:name="T492" style:parent-style-name="Domyślnaczcionkaakapitu" style:family="text">
      <style:text-properties style:font-name="Arial" style:font-name-asian="Arial" fo:font-weight="bold" style:font-weight-asian="bold"/>
    </style:style>
    <style:style style:name="P493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Domyślnaczcionkaakapitu" style:family="text">
      <style:text-properties style:font-name="Arial" style:font-name-asian="Arial"/>
    </style:style>
    <style:style style:name="T496" style:parent-style-name="Domyślnaczcionkaakapitu" style:family="text">
      <style:text-properties style:font-name="Arial" style:font-name-asian="Arial" fo:color="#0000FF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Arial" style:font-name-asian="Arial"/>
    </style:style>
    <style:style style:name="P498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499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500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501" style:parent-style-name="Standard" style:family="paragraph">
      <style:paragraph-properties fo:text-align="center" fo:line-height="150%"/>
    </style:style>
    <style:style style:name="T502" style:parent-style-name="Domyślnaczcionkaakapitu" style:family="text">
      <style:text-properties style:font-name="Arial" style:font-name-asian="Arial" fo:font-weight="bold" style:font-weight-asian="bold"/>
    </style:style>
    <style:style style:name="P503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="Arial" style:font-name-asian="Arial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Domyślnaczcionkaakapitu" style:family="text">
      <style:text-properties style:font-name="Arial" style:font-name-asian="Arial"/>
    </style:style>
    <style:style style:name="T508" style:parent-style-name="Domyślnaczcionkaakapitu" style:family="text">
      <style:text-properties style:font-name="Arial" style:font-name-asian="Arial"/>
    </style:style>
    <style:style style:name="P509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510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511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512" style:parent-style-name="Standard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Arial" style:font-name-asian="Arial"/>
    </style:style>
    <style:style style:name="T514" style:parent-style-name="Domyślnaczcionkaakapitu" style:family="text">
      <style:text-properties style:font-name="Arial" style:font-name-asian="Arial"/>
    </style:style>
    <style:style style:name="T515" style:parent-style-name="Domyślnaczcionkaakapitu" style:family="text">
      <style:text-properties style:font-name="Arial" style:font-name-asian="Arial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Arial" style:font-name-asian="Arial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="Arial" style:font-name-asian="Arial"/>
    </style:style>
    <style:style style:name="P520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521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522" style:parent-style-name="Standard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523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24" style:parent-style-name="Standard" style:family="paragraph">
      <style:paragraph-properties fo:text-align="justify" fo:margin-bottom="0.1111in" fo:line-height="150%" fo:margin-left="0.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525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26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27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28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29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0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1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2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3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4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5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6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7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8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39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540" style:parent-style-name="Standard" style:family="paragraph">
      <style:paragraph-properties fo:text-align="justify" fo:line-height="150%"/>
      <style:text-properties style:font-name="Arial" style:font-name-asian="Arial"/>
    </style:style>
    <style:style style:name="TableColumn542" style:family="table-column">
      <style:table-column-properties style:column-width="2.0777in" style:use-optimal-column-width="false"/>
    </style:style>
    <style:style style:name="TableColumn543" style:family="table-column">
      <style:table-column-properties style:column-width="2.0777in" style:use-optimal-column-width="false"/>
    </style:style>
    <style:style style:name="TableColumn544" style:family="table-column">
      <style:table-column-properties style:column-width="2.5319in" style:use-optimal-column-width="false"/>
    </style:style>
    <style:style style:name="Table541" style:family="table">
      <style:table-properties style:width="6.6875in" fo:margin-left="0in" table:align="left"/>
    </style:style>
    <style:style style:name="TableRow545" style:family="table-row">
      <style:table-row-properties style:min-row-height="0.7916in" style:use-optimal-row-height="false"/>
    </style:style>
    <style:style style:name="TableCell5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7" style:parent-style-name="Standard" style:family="paragraph">
      <style:paragraph-properties fo:text-align="justify"/>
      <style:text-properties style:font-name="Arial" style:font-name-asian="Arial" fo:font-size="10pt" style:font-size-asian="10pt"/>
    </style:style>
    <style:style style:name="TableRow548" style:family="table-row">
      <style:table-row-properties style:min-row-height="1.7291in" style:use-optimal-row-height="false"/>
    </style:style>
    <style:style style:name="TableCell5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0" style:parent-style-name="Standard" style:family="paragraph">
      <style:paragraph-properties fo:text-align="justify"/>
      <style:text-properties style:font-name="Arial" style:font-name-asian="Arial" fo:font-size="10pt" style:font-size-asian="10pt"/>
    </style:style>
    <style:style style:name="TableRow551" style:family="table-row">
      <style:table-row-properties style:min-row-height="0.6666in" style:use-optimal-row-height="false"/>
    </style:style>
    <style:style style:name="TableCell5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3" style:parent-style-name="Standard" style:family="paragraph">
      <style:paragraph-properties fo:text-align="justify"/>
      <style:text-properties style:font-name="Arial" style:font-name-asian="Arial" fo:font-size="10pt" style:font-size-asian="10pt"/>
    </style:style>
    <style:style style:name="TableRow554" style:family="table-row">
      <style:table-row-properties style:min-row-height="1.5729in" style:use-optimal-row-height="false"/>
    </style:style>
    <style:style style:name="TableCell5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6" style:parent-style-name="Standard" style:family="paragraph">
      <style:text-properties style:font-name="Arial" style:font-name-asian="Arial" fo:font-size="10pt" style:font-size-asian="10pt"/>
    </style:style>
    <style:style style:name="TableCell5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58" style:parent-style-name="Standard" style:family="paragraph">
      <style:paragraph-properties fo:text-align="justify"/>
      <style:text-properties style:font-name="Arial" style:font-name-asian="Arial" fo:font-size="10pt" style:font-size-asian="10pt"/>
    </style:style>
    <style:style style:name="TableCell5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0" style:parent-style-name="Standard" style:family="paragraph">
      <style:paragraph-properties fo:text-align="justify"/>
      <style:text-properties style:font-name="Arial" style:font-name-asian="Arial" fo:font-size="10pt" style:font-size-asian="10pt"/>
    </style:style>
    <style:style style:name="TableRow561" style:family="table-row">
      <style:table-row-properties style:min-row-height="1.375in" style:use-optimal-row-height="false"/>
    </style:style>
    <style:style style:name="TableCell5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3" style:parent-style-name="Standard" style:family="paragraph">
      <style:paragraph-properties fo:text-align="justify"/>
      <style:text-properties style:font-name="Arial" style:font-name-asian="Arial" fo:font-size="10pt" style:font-size-asian="10pt"/>
    </style:style>
    <style:style style:name="TableCell5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5" style:parent-style-name="Standard" style:family="paragraph">
      <style:paragraph-properties fo:text-align="justify"/>
      <style:text-properties style:font-name="Arial" style:font-name-asian="Arial" fo:font-size="10pt" style:font-size-asian="10pt"/>
    </style:style>
    <style:style style:name="TableCell5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7" style:parent-style-name="Standard" style:family="paragraph">
      <style:paragraph-properties fo:text-align="justify"/>
      <style:text-properties style:font-name="Arial" style:font-name-asian="Arial" fo:font-size="10pt" style:font-size-asian="10pt"/>
    </style:style>
    <style:style style:name="TableRow568" style:family="table-row">
      <style:table-row-properties style:min-row-height="2.1666in" style:use-optimal-row-height="false"/>
    </style:style>
    <style:style style:name="TableCell5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0" style:parent-style-name="Standard" style:family="paragraph">
      <style:text-properties style:font-name="Arial" style:font-name-asian="Arial" fo:font-size="10pt" style:font-size-asian="10pt"/>
    </style:style>
    <style:style style:name="TableCell5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2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Arial" style:font-name-asian="Arial" fo:font-size="10.5pt" style:font-size-asian="10.5pt"/>
    </style:style>
    <style:style style:name="P573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Arial" style:font-name-asian="Arial" fo:font-size="10.5pt" style:font-size-asian="10.5pt"/>
    </style:style>
    <style:style style:name="P574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Arial" style:font-name-asian="Arial" fo:font-size="10.5pt" style:font-size-asian="10.5pt"/>
    </style:style>
    <style:style style:name="P575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Arial" style:font-name-asian="Arial" fo:font-size="10.5pt" style:font-size-asian="10.5pt"/>
    </style:style>
    <style:style style:name="TableRow576" style:family="table-row">
      <style:table-row-properties style:min-row-height="2.0104in" style:use-optimal-row-height="false"/>
    </style:style>
    <style:style style:name="TableCell5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8" style:parent-style-name="Standard" style:family="paragraph">
      <style:text-properties style:font-name="Arial" style:font-name-asian="Arial" fo:font-size="10pt" style:font-size-asian="10pt"/>
    </style:style>
    <style:style style:name="TableCell5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Row581" style:family="table-row">
      <style:table-row-properties style:min-row-height="2.3229in" style:use-optimal-row-height="false"/>
    </style:style>
    <style:style style:name="TableCell5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3" style:parent-style-name="Standard" style:family="paragraph">
      <style:text-properties style:font-name="Arial" style:font-name-asian="Arial" fo:font-size="10pt" style:font-size-asian="10pt"/>
    </style:style>
    <style:style style:name="TableCell5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Row586" style:family="table-row">
      <style:table-row-properties style:min-row-height="2.8895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8" style:parent-style-name="Standard" style:family="paragraph">
      <style:text-properties style:font-name="Arial" style:font-name-asian="Arial" fo:font-size="10pt" style:font-size-asian="10pt"/>
    </style:style>
    <style:style style:name="TableCell5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<text:line-break/></text:span><text:span text:style-name="T3">STANDARDY OCHRONY MAŁOLETNICH W<text:s/></text:span><text:span text:style-name="T4"><text:line-break/></text:span><text:span text:style-name="T5">I LICEUM OGÓLNOKSZTAŁCĄCYM<text:s/></text:span><text:span text:style-name="T6"><text:line-break/></text:span><text:span text:style-name="T7">IM. KRÓLA KAZIMIERZA WIELKIEGO W BOCHNI</text:span></text:p>
      <text:p text:style-name="P8"/>
      <text:p text:style-name="P9"/>
      <text:p text:style-name="P10"><text:span text:style-name="T11">Podstawa prawna: Ustawa z dnia 28 lipca 2023r. o zmianie ustawy –</text:span><text:span text:style-name="T12"><text:s/>Kodeks rodzinny i opiekuńczy oraz niektórych innych ustaw (Dz. U. z 2023 r. poz. 1606)</text:span></text:p>
      <text:p text:style-name="P13"/>
      <text:p text:style-name="P14"/>
      <text:p text:style-name="P15"><text:span text:style-name="T16">Rozdział 1</text:span></text:p>
      <text:p text:style-name="P17"><text:span text:style-name="T18">Przepisy wprowadzające</text:span></text:p>
      <text:p text:style-name="P19"/>
      <text:p text:style-name="P20"/>
      <text:p text:style-name="P21">§ 1</text:p>
      <text:p text:style-name="P22"><text:span text:style-name="T23">Słowniczek pojęć</text:span></text:p>
      <text:p text:style-name="P24"/>
      <text:p text:style-name="P25"><text:span text:style-name="T26">Cyberprzemoc -<text:s/></text:span><text:span text:style-name="T27">forma przemocy, która ma miejsce online i obejmuje m.in. zachowania takie jak hejtowanie, szantaż, zastraszanie czy rozpowszechnianie obraźliwych treści.</text:span></text:p>
      <text:p text:style-name="P28"><text:span text:style-name="T29">Małoletni<text:s/></text:span><text:span text:style-name="T30">–</text:span><text:span text:style-name="T31"><text:s/>osoba która nie ukończyła jeszcze 18 roku życia;</text:span></text:p>
      <text:p text:style-name="P32"><text:span text:style-name="T33">Pełnomocnik –<text:s/></text:span><text:span text:style-name="T34">pełnomocnik ds. ochrony małoletnich, wyznaczony przez Dyrektora szkoły</text:span></text:p>
      <text:p text:style-name="P35"><text:span text:style-name="T36">Personel placówki/szkoły</text:span><text:span text:style-name="T37"><text:s/>– wszystkie osoby zatrudnione w szkole na podstawie umowy o pracę lub umowy zlecenia a także wolontariusze, realizujący zajęcia z małoletnimi oraz <text:s/>osoby odbywające w szkole praktykę pedagogiczną;</text:span></text:p>
      <text:p text:style-name="P38"><text:span text:style-name="T39">Przemoc domowa -<text:s/></text:span><text:span text:style-name="T40">jednorazowe albo powtarzające się umyślne działanie lub zaniechanie, naruszające prawa lub dobra osobiste osoby doznającej przemocy domowej, w szczególności narażające tę osobę na niebezpieczeństwo utraty życia, zdrowia, mienia, naruszające jej godność, nietykalność cielesną, wolność, w tym seksualną, powodujące szkody ma jej zdrowiu fizycznym lub psychicznym, wywołujące u tej osoby cierpienie lub krzywdę, oraz mające na celu uzyskanie kontroli w zakresie nabywania i korzystania z posiadanych przez tę osobę</text:span><text:span text:style-name="T41"><text:s/>zasobów ekonomicznych.</text:span></text:p>
      <text:p text:style-name="P42"><text:span text:style-name="T43">Przemoc fizyczna-<text:s/></text:span><text:span text:style-name="T44">zadawanie dziecku bólu lub obrażeń fizycznych przez opiekuna lub inną osobę dorosłą, co może obejmować bicie, kopanie, szarpanie czy inne formy przemocy fizycznej.</text:span></text:p>
      <text:p text:style-name="P45"><text:span text:style-name="T46">Przemoc psychiczna</text:span><text:span text:style-name="T47"><text:s/>- działania, które mogą znacznie wpływać na zdrowie psychiczne dziecka, takie jak poniżanie, zastraszanie, upokarzanie, wyśmiewanie, groźby lub zaniedbywanie emocjonalne.</text:span></text:p>
      <text:soft-page-break/>
      <text:p text:style-name="P48"><text:span text:style-name="T49">Rodzic/opiekun prawny<text:s/></text:span><text:span text:style-name="T50">–</text:span><text:span text:style-name="T51"><text:s/></text:span><text:span text:style-name="T52">osoba, która sprawuje faktyczną i prawną opiekę nad małoletnim, będącym uczniem szkoły;</text:span></text:p>
      <text:p text:style-name="P53"><text:span text:style-name="T54">Szkoła<text:s/></text:span><text:span text:style-name="T55">– I Liceum Ogólnokształcące w Bochni</text:span></text:p>
      <text:p text:style-name="P56"><text:span text:style-name="T57">Standardy</text:span><text:span text:style-name="T58"><text:s/>– standardy ochrony małoletnich</text:span></text:p>
      <text:p text:style-name="P59"><text:span text:style-name="T60">Wykorzystywanie seksualne<text:s/></text:span><text:span text:style-name="T61">- działania seksualne wymuszone lub narzucone dziecku przez osobę dorosłą, włączając w to gwałt, molestowanie seksualne, wykorzystywanie pornografii dziecięcej i inne formy.</text:span></text:p>
      <text:p text:style-name="P62"><text:span text:style-name="T63">Zaniedbanie</text:span><text:span text:style-name="T64"><text:s/>– należy przez to rozumieć chroniczne lub incydentalne niezaspokajanie podstawowych potrzeb fizycznych i psychicznych przez osoby zobowiązane do opieki, troski i ochrony zdrowia i/lub nierespektowanie podstawowych praw, powodujące zaburzenia jego zdrowia i/lub trudności w rozwoju;</text:span></text:p>
      <text:p text:style-name="P65"/>
      <text:p text:style-name="P66">§ 2</text:p>
      <text:p text:style-name="P67">Zakres przedmiotowy</text:p>
      <text:p text:style-name="P68"/>
      <text:p text:style-name="P69"><text:span text:style-name="T70">1. Niniejsze standardy określają w szczególności:</text:span></text:p>
      <text:p text:style-name="P71"><text:span text:style-name="T72">1) zasady zapewniające bezpieczne relacje między małoletnim a personelem placówki, w szczególności zachowania niedozwolone wobec małoletnich;</text:span></text:p>
      <text:p text:style-name="P73"><text:span text:style-name="T74">2) zasady i procedurę podejmowania interwencji w sytuacji podejrzenia krzywdzenia lub posiadania informacji o krzywdzeniu małoletniego;</text:span></text:p>
      <text:p text:style-name="P75"><text:span text:style-name="T76">3) procedury i osoby odpowiedzialne za składanie zawiadomień o podejrzeniu popełnienia przestępstwa na szkodę małoletniego, zawiadamianie sądu opiekuńczego oraz w przypadku instytucji, które posiadają takie uprawnienia, osoby odpowiedzialne za wszczynanie procedury „Niebieskie Karty”;</text:span></text:p>
      <text:p text:style-name="P77"><text:span text:style-name="T78">4) zasady przeglądu i aktualizacji standardów;</text:span></text:p>
      <text:p text:style-name="P79"><text:span text:style-name="T80">5)zakres kompetencji osoby odpowiedzialnej za przygotowanie personelu placówki do stosowania standardów, zasady przygotowania tego personelu do ich stosowania oraz sposób dokumentowania tej czynności;</text:span></text:p>
      <text:p text:style-name="P81"><text:span text:style-name="T82">6) zasady i sposób udostępniania rodzicom albo opiekunom prawnym lub faktycznym oraz małoletnim standardów do zaznajomienia się z nimi i ich stosowania;</text:span></text:p>
      <text:p text:style-name="P83"><text:span text:style-name="T84">7) osoby odpowiedzialne za przyjmowanie zgłoszeń o zdarzeniach zagrażających małoletniemu i udzielenie mu wsparcia;</text:span></text:p>
      <text:p text:style-name="P85"><text:span text:style-name="T86">8) sposób dokumentowania i zasady przechowywania ujawnionych lub zgłoszonych incydentów lub zdarzeń zagrażających dobru małoletniego.</text:span></text:p>
      <text:p text:style-name="P87"><text:span text:style-name="T88">2. Niniejsze standardy określają ponadto:</text:span></text:p>
      <text:p text:style-name="P89"><text:span text:style-name="T90">1) wymogi dotyczące bezpiecznych relacji między małoletnimi, a w szczególności<text:s/></text:span><text:soft-page-break/><text:span text:style-name="T91">zachowania niedozwolone;</text:span></text:p>
      <text:p text:style-name="P92"><text:span text:style-name="T93">2) zasady korzystania z urządzeń elektronicznych z dostępem do<text:s/></text:span><text:span text:style-name="T94">sieci Internet;</text:span></text:p>
      <text:p text:style-name="P95"><text:span text:style-name="T96">3) procedury ochrony dzieci przed treściami szkodliwymi i zagrożeniami w sieci Internet oraz utrwalonymi w innej formie;</text:span></text:p>
      <text:p text:style-name="P97"><text:span text:style-name="T98">4) zasady ustalania planu wsparcia małoletniego po ujawnieniu krzywdzenia.</text:span></text:p>
      <text:p text:style-name="P99"/>
      <text:p text:style-name="P100"><text:span text:style-name="T101">Rozdział 2</text:span></text:p>
      <text:p text:style-name="P102"><text:span text:style-name="T103">Bezpieczne relacje na terenie szkoły</text:span></text:p>
      <text:p text:style-name="P104"/>
      <text:p text:style-name="P105">§ 3</text:p>
      <text:p text:style-name="P106"><text:span text:style-name="T107">Pełnomocnik ds. ochrony małoletnich</text:span></text:p>
      <text:p text:style-name="P108"/>
      <text:p text:style-name="P109"><text:span text:style-name="T110">1. Dyrektor szkoły powołuje Pełnomocnika ds. Ochrony małoletnich, w osobie aktualnie zatrudnionego w szkole psychologa szkolnego, zwanego dalej Pełnomocnikiem.</text:span></text:p>
      <text:p text:style-name="P111"><text:span text:style-name="T112">2. Pełnomocnik monitoruje wdrażanie i przestrzeganie niniejszych standardów na terenie szkoły oraz realizuje wszystkie zadania, powierzone mu na podstawie przepisów niniejszych standardów. Pełnomocnik jest odpowiedzialny w szczególności za:</text:span></text:p>
      <text:p text:style-name="P113"><text:span text:style-name="T114">a) składanie zawiadomień o podejrzeniu popełnienia przestępstwa na szkodę małoletniego,</text:span></text:p>
      <text:p text:style-name="P115"><text:span text:style-name="T116">b) składanie zawiadomień do sądu opiekuńczego o zaniedbaniu małoletniego przez rodziców/opiekunów prawnych;</text:span></text:p>
      <text:p text:style-name="P117">c) wszczynanie procedury “Niebieskiej Karty”;</text:p>
      <text:p text:style-name="P118"><text:span text:style-name="T119">d) realizację procedur opisanych w Rozdziale 4 niniejszych standardów;</text:span></text:p>
      <text:p text:style-name="P120"><text:span text:style-name="T121">e) realizację innych zadań określonych w niniejszych standardach.</text:span></text:p>
      <text:p text:style-name="P122">3. Pełnomocnik, przy realizacji obowiązków opisanych w niniejszym<text:s/>paragrafie, współpracuje z Dyrektorem szkoły a także pedagogiem szkolnym i pedagogiem specjalnym.</text:p>
      <text:p text:style-name="P123"/>
      <text:p text:style-name="P124">§ 4</text:p>
      <text:p text:style-name="P125"><text:span text:style-name="T126">Bezpieczne relacje między małoletnimi</text:span></text:p>
      <text:p text:style-name="P127"/>
      <text:p text:style-name="P128"><text:span text:style-name="T129">1. Komunikacja: małoletni powinni prowadzić otwartą, szczerą i empatyczną komunikację wyrażając swoje uczucia i potrzeby bez agresji lub obraźliwych słów.</text:span></text:p>
      <text:p text:style-name="P130"><text:span text:style-name="T131">2. Brak agresji: na terenie szkoły nie jest dopuszczalne stosowanie przemocy</text:span><text:span text:style-name="T132"><text:s/></text:span><text:span text:style-name="T133">fizycznej, werbalnej <text:s/>ani emocjonalnej.</text:span></text:p>
      <text:p text:style-name="P134"><text:span text:style-name="T135">3. Szacunek: każda osoba zasługuje na szacunek, niezależnie od pochodzenia etnicznego, narodowości, wyznania a także stanu zdrowia fizycznego czy psychicznego.</text:span></text:p>
      <text:p text:style-name="P136"><text:span text:style-name="T137">4. Tolerancja: różnice między ludźmi powinny być<text:s/></text:span><text:span text:style-name="T138">okazją do nauki i wzajemnego rozwoju,<text:s/></text:span><text:soft-page-break/><text:span text:style-name="T139">zamiast stawać się źródłem konfliktów.</text:span></text:p>
      <text:p text:style-name="P140"><text:span text:style-name="T141">5. Pomoc psychologiczna: małoletni doświadczający trudności, mogą liczyć na wsparcie pedagoga i psychologa szkolnego.</text:span></text:p>
      <text:p text:style-name="P142"/>
      <text:p text:style-name="P143">§ 5</text:p>
      <text:p text:style-name="P144"><text:span text:style-name="T145">Zachowania niedozwolone między małoletnimi</text:span></text:p>
      <text:p text:style-name="P146"/>
      <text:p text:style-name="P147"><text:span text:style-name="T148">1. Na terenie szkoły obowiązuje całkowity zakaz:</text:span></text:p>
      <text:p text:style-name="P149">a) <text:s/>stosowania przemocy fizycznej, psychicznej lub emocjonalnej;</text:p>
      <text:p text:style-name="P150"><text:span text:style-name="T151">b) upokarzania, lekceważenia i obrażania innych osób;</text:span></text:p>
      <text:p text:style-name="P152"><text:span text:style-name="T153">c) używania wulgarnych słów, gestów i żartów, czynienia obraźliwych uwag, nawiązywanie w wypowiedziach do aktywności bądź atrakcyjności seksualnej;</text:span></text:p>
      <text:p text:style-name="P154">d) utrwalania wizerunku innych małoletnich (filmowanie, nagrywanie głosu, fotografowanie)</text:p>
      <text:p text:style-name="P155"><text:span text:style-name="T156">f) picia alkoholu, palenia wyrobów tytoniowych oraz zażywania nielegalnych substancji; dotyczy to zarówno budynku szkoły, jak<text:s/></text:span><text:span text:style-name="T157">i</text:span><text:span text:style-name="T158"><text:s/>terenów przyległych, jeśli małoletni znajduje się tam w okresie lekcji lub przerwy;</text:span></text:p>
      <text:p text:style-name="P159"><text:span text:style-name="T160">2. W przypadku łamania zakazów, wskazanych w ust. 1, stosowane będą procedury opisane poniżej, z zastrzeżeniem, że w razie podejrzenia zażywania przez małoletniego narkotyków lub picia alkoholu, osoba z personelu szkoły, która uzyskała taką informację, powinna bezzwłocznie wezwać policję lub pogotowie, celem zbadania stanu małoletniego i udzielenia mu pomocy.</text:span></text:p>
      <text:p text:style-name="P161"/>
      <text:p text:style-name="P162">§ 6</text:p>
      <text:p text:style-name="P163"><text:span text:style-name="T164">Zasady interwencji w przypadku podejrzenia krzywdzenia małoletniego przez inną osobę małoletnią</text:span></text:p>
      <text:p text:style-name="P165"><text:span text:style-name="T166">1. W przypadku podejrzenia krzywdzenia małoletniego przez inną osobę małoletnią, a w szczególności gdy małoletni doświadcza przemocy z uszczerbkiem na zdrowiu,</text:span><text:span text:style-name="T167"><text:s/></text:span><text:span text:style-name="T168">wykorzystywania seksualnego lub/i zagrożone jest jego życie, świadek zdarzenia powinien bezzwłocznie:</text:span></text:p>
      <text:list text:style-name="LFO1" text:continue-numbering="true">
        <text:list-item>
          <text:p text:style-name="P169"><text:span text:style-name="T170"><text:s/>zadbać o bezpieczeństwo małoletniego i jeśli to możliwe odseparować go od osoby podejrzanej o krzywdzenie;</text:span></text:p>
        </text:list-item>
        <text:list-item>
          <text:p text:style-name="P171"><text:span text:style-name="T172">zgłosić sprawę Pełnomocnikowi, który przeprowadzi rozmowę<text:s/></text:span><text:span text:style-name="T173"><text:line-break/></text:span><text:span text:style-name="T174">z rodzicami/opiekunami małoletnich uwikłanych w przemoc a także z małoletnimi i zapewni im opiekę psychologa;</text:span></text:p>
        </text:list-item>
        <text:list-item>
          <text:p text:style-name="P175"><text:span text:style-name="T176"><text:s/>w przypadku podejrzenia popełnienia przestępstwa, Dyrektor szkoły we współpracy z Pełnomocnikiem, powiadomi sąd rodzinny lub policję wysyłając stosowne<text:s/></text:span><text:soft-page-break/><text:span text:style-name="T177">zawiadomienie.</text:span></text:p>
        </text:list-item>
      </text:list>
      <text:p text:style-name="P178"><text:span text:style-name="T179">2. Jeżeli małoletni doświadcza ze strony innego małoletniego innej przemocy fizycznej, niż opisana w ust. 1 (np. popychanie, szturchanie), przemocy psychicznej (np. poniżanie, dyskryminacja, ośmieszanie) lub innych niepokojących zachowań (tj. krzyk, niestosowne komentarze), świadek zdarzenia powinien:</text:span></text:p>
      <text:list text:style-name="LFO2" text:continue-numbering="true">
        <text:list-item>
          <text:p text:style-name="P180"><text:span text:style-name="T181">zadbać o bezpieczeństwo małoletniego i jeśli to możliwe, odseparować go od osoby podejrzanej o krzywdzenie;</text:span></text:p>
        </text:list-item>
        <text:list-item>
          <text:p text:style-name="P182"><text:span text:style-name="T183">zgłosić sprawę Pełnomocnikowi, który przeprowadzi rozmowę<text:s/></text:span><text:span text:style-name="T184"><text:line-break/></text:span><text:span text:style-name="T185">z rodzicami/opiekunami małoletnich uwikłanych w przemoc a także z małoletnimi i zapewni im opiekę psychologa;</text:span></text:p>
        </text:list-item>
        <text:list-item>
          <text:p text:style-name="P186"><text:span text:style-name="T187">w przypadku powtarzającej się przemocy, Pełnomocnik powinien powiadomić lokalny sąd rodzinny, wysyłając wniosek o wgląd w sytuację rodziny sprawcy przemocy.</text:span></text:p>
        </text:list-item>
      </text:list>
      <text:p text:style-name="P188"><text:span text:style-name="T189">3. Zapisy niniejszego paragrafu powinny być<text:s/></text:span><text:span text:style-name="T190">realizowane z uwzględnieniem przepisów Rozdziału 4.</text:span></text:p>
      <text:p text:style-name="P191"/>
      <text:p text:style-name="P192">§ 7</text:p>
      <text:p text:style-name="P193"><text:span text:style-name="T194">Bezpieczne relacje między małoletnim a personelem placówki</text:span></text:p>
      <text:p text:style-name="P195"/>
      <text:p text:style-name="P196"><text:span text:style-name="T197">1. Personel szkoły jest zobowiązany do utrzymywania profesjonalnej relacji z małoletnimi i każdorazowego rozważenia, czy reakcja, komunikat bądź działanie wobec małoletniego są adekwatne do sytuacji, bezpieczne, uzasadnione i sprawiedliwe wobec innych małoletnich.</text:span></text:p>
      <text:p text:style-name="P198"><text:span text:style-name="T199">2. Zachowania niedozwolone wobec małoletnich to w szczególności:</text:span></text:p>
      <text:p text:style-name="P200"><text:span text:style-name="T201">a) zawstydzanie, upokarzanie, lekceważenie i obrażanie małoletniego;</text:span></text:p>
      <text:p text:style-name="P202"><text:span text:style-name="T203">b) używanie wulgarnych słów, gestów i żartów, czynienie obraźliwych uwag,</text:span><text:span text:style-name="T204"><text:s/></text:span><text:span text:style-name="T205">nawiązywanie w wypowiedziach do aktywności bądź atrakcyjności seksualnej oraz wykorzystywanie wobec <text:s/>małoletniego relacji władzy lub przewagi fizycznej<text:s/></text:span><text:span text:style-name="T206">(zastraszanie, przymuszanie, groźby).</text:span></text:p>
      <text:p text:style-name="P207"><text:span text:style-name="T208">c) ujawnianie informacji wrażliwych dotyczących małoletniego wobec osób nieuprawnionych, w tym wobec innych małoletnich. Obejmuje to wizerunek małoletniego, informacje o jego/jej sytuacji rodzinnej, ekonomicznej, medycznej, opiekuńczej i prawnej;</text:span></text:p>
      <text:p text:style-name="P209"><text:span text:style-name="T210">d) nawiązywanie relacji romantycznych lub seksualnych z małoletnim lub składanie mu propozycji o charakterze seksualnym a także seksualne komentarze, żarty, gesty oraz udostępnianie małoletnim treści erotycznych i pornograficznych bez względu na ich formę.</text:span></text:p>
      <text:p text:style-name="P211"><text:span text:style-name="T212">e) utrwalanie wizerunku małoletnich (filmowanie, nagrywanie głosu, fotografowanie) dla potrzeb prywatnych;</text:span></text:p>
      <text:soft-page-break/>
      <text:p text:style-name="P213"><text:span text:style-name="T214">f) proponowanie małoletnim alkoholu, wyrobów tytoniowych czy nielegalnych substancji, jak również używanie ich w obecności małoletnich;</text:span></text:p>
      <text:p text:style-name="P215"><text:span text:style-name="T216">g) przyjmowanie pieniędzy lub wartościowych prezentów od małoletniego lub jego rodziców/opiekunów, przekazywanych w celu osiągnięcia korzyści (łapówka); nie dotyczy to okazjonalnych podarków związanych ze świętami w roku szkolnym, np. kwiatów czy drobnych upominków.</text:span></text:p>
      <text:p text:style-name="P217"><text:span text:style-name="T218">3. Personel szkoły powinien obejmować szczególną uwagą, uczniów z niepełnosprawnościami lub ze specjalnymi potrzebami edukacyjnymi, którzy mogą mieć mniejsze możliwości zasygnalizowania, że dzieje im się krzywda, a także zwrócenia się do kogoś obcego z prośbą o pomoc. Dlatego też zalecana jest w tym zakresie wzmożona czujność pracowników szkoły. Niniejszy zapis stosowany jest odpowiednio do wszystkich rozdziałów zamieszczonych w Standardach.</text:span></text:p>
      <text:p text:style-name="P219"/>
      <text:p text:style-name="P220">§ 8</text:p>
      <text:p text:style-name="P221"><text:span text:style-name="T222">Zasady interwencji w sytuacji podejrzenia krzywdzenia lub posiadania informacji o krzywdzeniu małoletniego przez osoby z personelu szkoły</text:span></text:p>
      <text:p text:style-name="P223"/>
      <text:p text:style-name="P224"><text:span text:style-name="T225">1. W przypadku podejrzenia krzywdzenia małoletniego przez osobę z personelu szkoły, a zwłaszcza podejrzenia, że małoletni doświadcza przemocy z uszczerbkiem na zdrowiu, wykorzystania seksualnego lub/i zagrożone jest jego życie, świadek zdarzenia powinien:</text:span></text:p>
      <text:list text:style-name="LFO3" text:continue-numbering="true">
        <text:list-item>
          <text:p text:style-name="P226"><text:span text:style-name="T227">poinformować Dyrektora Szkoły oraz Pełnomocnika;</text:span></text:p>
        </text:list-item>
        <text:list-item>
          <text:p text:style-name="P228"><text:span text:style-name="T229">Pełnomocnik powinien zadbać o bezpieczeństwo Małoletniego, zapewniając mu możliwość kontaktu z psychologiem lub pedagogiem szkolnym;</text:span></text:p>
        </text:list-item>
        <text:list-item>
          <text:p text:style-name="P230"><text:span text:style-name="T231">Dyrektor szkoły powinien zawiadomić policję o możliwości popełnienia przestępstwa a w razie potwierdzenia stawianych pracownikowi zarzutów, rozwiązać z nim umowę o pracę;</text:span></text:p>
        </text:list-item>
      </text:list>
      <text:p text:style-name="P232"><text:span text:style-name="T233">2. W przypadku, gdy małoletni doświadcza ze strony kogoś z personelu szkoły innej przemocy fizycznej niż opisana w ust. 1 (np. popychanie, szturchanie), przemocy psychicznej (np. poniżanie, dyskryminacja, ośmieszanie) lub innych niepokojących zachowań (np. krzyk, niestosowne komentarze), świadek zdarzenia powinien:</text:span></text:p>
      <text:list text:style-name="LFO4" text:continue-numbering="true">
        <text:list-item>
          <text:p text:style-name="P234"><text:span text:style-name="T235">poinformować Dyrektora Szkoły oraz Pełnomocnika;</text:span></text:p>
        </text:list-item>
        <text:list-item>
          <text:p text:style-name="P236"><text:span text:style-name="T237">Pełnomocnik powinien zadbać o bezpieczeństwo Małoletniego, zapewniając mu możliwość kontaktu z psychologiem lub pedagogiem szkolnym;</text:span></text:p>
        </text:list-item>
        <text:list-item>
          <text:p text:style-name="P238"><text:span text:style-name="T239">Dyrektor szkoły powinien przeprowadź rozmowę<text:s/></text:span><text:span text:style-name="T240">dyscyplinującą z osobą krzywdzącą małoletniego, udzielić jej upomnienia i/lub nagany a w razie powtórzenia się takich<text:s/></text:span><text:soft-page-break/><text:span text:style-name="T241">incydentów, zakończyć współpracę/rozwiązać umowę z osobą krzywdzącą małoletniego.</text:span></text:p>
        </text:list-item>
      </text:list>
      <text:p text:style-name="P242"><text:span text:style-name="T243">4. Zapisy niniejszego<text:s/></text:span><text:span text:style-name="T244">paragrafu</text:span><text:span text:style-name="T245"><text:s/>powinny być realizowane z uwzględnieniem przepisów Rozdziału 4.</text:span></text:p>
      <text:p text:style-name="P246"/>
      <text:p text:style-name="P247">§ 9</text:p>
      <text:p text:style-name="P248"><text:span text:style-name="T249">Zasady interwencji w sytuacji podejrzenia krzywdzenia lub posiadania informacji o krzywdzeniu małoletniego przez rodzica lub opiekuna prawnego</text:span></text:p>
      <text:p text:style-name="P250"/>
      <text:p text:style-name="P251"><text:span text:style-name="T252">1.</text:span><text:span text:style-name="T253"><text:s/></text:span><text:span text:style-name="T254">Jeśli istnieje podejrzenie, że małoletni jest ofiarą lub świadkiem przemocy domowej, osoba, która poweźmie taką informację, powinna niezwłocznie przekazać ją Pełnomocnikowi, w formie notatki służbowej. W takiej sytuacji Pełnomocnik powinien:</text:span></text:p>
      <text:list text:style-name="LFO5" text:continue-numbering="true">
        <text:list-item>
          <text:p text:style-name="P255"><text:span text:style-name="T256">zadbać o bezpieczeństwo małoletniego, zapewniając mu możliwość kontaktu<text:s/></text:span><text:span text:style-name="T257"><text:line-break/></text:span><text:span text:style-name="T258">z psychologiem lub pedagogiem szkolnym;</text:span></text:p>
        </text:list-item>
        <text:list-item>
          <text:p text:style-name="P259"><text:span text:style-name="T260">we współpracy z Dyrektorem wszcząć procedurę Niebieskiej Karty, celem zdiagnozowania sytuacji.</text:span></text:p>
        </text:list-item>
      </text:list>
      <text:p text:style-name="P261"><text:span text:style-name="T262">2. Jeśli ktoś z personelu szkoły poweźmie informacje, że małoletni doświadcza zaniedbania lub rodzic/opiekun <text:s/>prawny jest niewydolny wychowawczo, powinien niezwłocznie przekazać te informacje Pełnomocnikowi, w formie notatki służbowej. W takiej sytuacji Pełnomocnik powinien:</text:span></text:p>
      <text:list text:style-name="LFO6" text:continue-numbering="true">
        <text:list-item>
          <text:p text:style-name="P263"><text:span text:style-name="T264">zadbać o bezpieczeństwo małoletniego, zapewniając mu możliwość kontaktu<text:s/></text:span><text:span text:style-name="T265"><text:line-break/></text:span><text:span text:style-name="T266">z psychologiem lub pedagogiem szkolnym;</text:span></text:p>
        </text:list-item>
        <text:list-item>
          <text:p text:style-name="P267"><text:span text:style-name="T268">porozmawiać z rodzicem/opiekunem prawnym o sytuacji, powiadamiając o możliwych formach pomocy;</text:span></text:p>
        </text:list-item>
        <text:list-item>
          <text:p text:style-name="P269"><text:span text:style-name="T270">w przypadku braku współpracy rodzica/ opiekuna, we współpracy z Dyrektorem powiadomić właściwy ośrodek pomocy społecznej i/lub<text:s/></text:span><text:span text:style-name="T271">złożyć</text:span><text:span text:style-name="T272"><text:s/>do sądu</text:span><text:span text:style-name="T273"><text:s/></text:span><text:span text:style-name="T274">rodzinnego wniosek o wgląd w sytuację rodziny.</text:span></text:p>
        </text:list-item>
      </text:list>
      <text:p text:style-name="P275"><text:span text:style-name="T276">3. Jeśli ktoś z personelu szkoły poweźmie informacje, że małoletni jest pokrzywdzony innymi typami przestępstw, powinien niezwłocznie przekazać te informacje Pełnomocnikowi,<text:s/></text:span><text:span text:style-name="T277"><text:line-break/></text:span><text:span text:style-name="T278">w formie notatki służbowej. W takiej sytuacji Pełnomocnik powinien:</text:span></text:p>
      <text:list text:style-name="LFO10" text:continue-numbering="true">
        <text:list-item>
          <text:p text:style-name="P279"><text:span text:style-name="T280">z</text:span><text:span text:style-name="T281">adbać o bezpieczeństwo małoletniego, zapewniając mu możliwość kontaktu<text:s/></text:span><text:span text:style-name="T282"><text:line-break/></text:span><text:span text:style-name="T283">z psychologiem lub pedagogiem szkolnym;</text:span></text:p>
        </text:list-item>
        <text:list-item>
          <text:p text:style-name="P284"><text:span text:style-name="T285">porozmawiać z rodzicem/opiekunem prawnym o sytuacji, powiadamiając o możliwych formach pomocy;</text:span></text:p>
        </text:list-item>
        <text:list-item>
          <text:p text:style-name="P286"><text:span text:style-name="T287">w</text:span><text:span text:style-name="T288">e współpracy z<text:s/></text:span><text:span text:style-name="T289">Dyrektorem poinformować policję lub prokuraturę, wysyłając<text:s/></text:span><text:soft-page-break/><text:span text:style-name="T290">zawiadomienie o możliwości popełnienia przestępstwa;</text:span></text:p>
        </text:list-item>
      </text:list>
      <text:p text:style-name="P291">4. Zapisy niniejszego<text:s/>paragrafu<text:s/>powinny być realizowane z uwzględnieniem przepisów Rozdziału 4.</text:p>
      <text:p text:style-name="P292"/>
      <text:p text:style-name="P293"><text:span text:style-name="T294">Rozdział 3</text:span></text:p>
      <text:p text:style-name="P295"><text:span text:style-name="T296">Bezpieczeństwo w sieci</text:span></text:p>
      <text:p text:style-name="P297"/>
      <text:p text:style-name="P298">§ 10</text:p>
      <text:p text:style-name="P299"><text:span text:style-name="T300">Zasady korzystania z urządzeń elektronicznych z dostępem do sieci Internet</text:span></text:p>
      <text:p text:style-name="P301"/>
      <text:p text:style-name="P302"><text:span text:style-name="T303">1. Infrastruktura sieciowa placówki umożliwia dostęp do<text:s/></text:span><text:span text:style-name="T304">Internetu</text:span><text:span text:style-name="T305">, zarówno personelowi, jak i małoletnim, w czasie zajęć i poza nimi.</text:span></text:p>
      <text:p text:style-name="P306"><text:span text:style-name="T307">2. Sieć jest monitorowana, tak, aby możliwe było zidentyfikowanie sprawców ewentualnych nadużyć.</text:span></text:p>
      <text:p text:style-name="P308"><text:span text:style-name="T309">3. Rozwiązania organizacyjne na poziomie placówki bazują na aktualnych standardach bezpieczeństwa.</text:span></text:p>
      <text:p text:style-name="P310"><text:span text:style-name="T311">4. Dyrektor szkoły wyznacza osobę odpowiedzialna za bezpieczeństwo sieci w szkole, zwaną dalej Koordynatorem sieci</text:span><text:span text:style-name="T312">. Do obowiązków koordynatora sieci należą:</text:span></text:p>
      <text:list text:style-name="LFO11" text:continue-numbering="true">
        <text:list-item>
          <text:p text:style-name="P313"><text:span text:style-name="T314">Zabezpieczenie sieci internetowej placówki przed niebezpiecznymi treściami poprzez instalację i aktualizację odpowiedniego, nowoczesnego oprogramowania</text:span><text:span text:style-name="T315">;</text:span></text:p>
        </text:list-item>
        <text:list-item>
          <text:p text:style-name="P316"><text:span text:style-name="T317">Aktualizowanie oprogramowania w miarę potrzeb, przynajmniej raz w miesiącu</text:span><text:span text:style-name="T318">;</text:span></text:p>
        </text:list-item>
        <text:list-item>
          <text:p text:style-name="P319"><text:span text:style-name="T320">Przynajmniej raz w miesiącu sprawdzanie, czy na komputerach ze swobodnym dostępem podłączonych do<text:s/></text:span><text:span text:style-name="T321">Internetu</text:span><text:span text:style-name="T322"><text:s/>nie znajdują się niebezpieczne treści. W przypadku znalezienia niebezpiecznych treści, koordynator sieci stara się ustalić kto korzystał z komputera w czasie ich wprowadzenia. Informację o małoletnim, który korzystał z komputera w czasie wprowadzenia niebezpiecznych treści, koordynator sieci przekazuje Dyrektorowi szkoły.</text:span></text:p>
        </text:list-item>
      </text:list>
      <text:p text:style-name="P323"/>
      <text:p text:style-name="P324"/>
      <text:p text:style-name="P325">§ 11</text:p>
      <text:p text:style-name="P326"><text:span text:style-name="T327">Ochrona małoletnich przed treściami szkodliwymi i zagrożeniami w Internecie</text:span></text:p>
      <text:p text:style-name="P328"/>
      <text:p text:style-name="P329"><text:span text:style-name="T330">1. Edukacja cyfrowa: w programie nauczania znajdują się zajęcia edukacyjne dotyczące bezpieczeństwa online, z naciskiem na świadome i odpowiedzialne korzystanie z<text:s/></text:span><text:span text:style-name="T331">Internetu</text:span><text:span text:style-name="T332">.</text:span></text:p>
      <text:p text:style-name="P333"><text:span text:style-name="T334">2.<text:s/></text:span><text:span text:style-name="T335">Polityka akceptowalnego użytkowania: szkoła określa wyraźne zasady dotyczące<text:s/></text:span><text:soft-page-break/><text:span text:style-name="T336">korzystania z urządzeń i zasobów internetowych w szkole.</text:span></text:p>
      <text:p text:style-name="P337"><text:span text:style-name="T338">3. Filtracja treści: szkoła instaluje odpowiednie narzędzia do filtrowania treści, aby blokować dostęp do stron internetowych zawierających nieodpowiednie lub przemocowe treści.</text:span></text:p>
      <text:p text:style-name="P339"><text:span text:style-name="T340">4. Bezpieczne konta i profile: uczniowie są zachęcani do korzystania z bezpiecznych i prywatnych kont w sieci, a także do dbania o silne i unikalne hasła.</text:span></text:p>
      <text:p text:style-name="P341"><text:span text:style-name="T342">5. Zgłaszanie incydentów: uczniowie mogą anonimowo zgłaszać przypadki przemocy online lub innych zagrożeń Koordynatorowi sieci.</text:span></text:p>
      <text:p text:style-name="P343"/>
      <text:p text:style-name="P344">§ 12</text:p>
      <text:p text:style-name="P345"><text:span text:style-name="T346">Procedury działania w sytuacji cyberprzemocy</text:span></text:p>
      <text:p text:style-name="P347"/>
      <text:p text:style-name="P348"><text:span text:style-name="T349">1. Raportowanie i zgłaszanie: zarówno personel szkoły jak i osoby małoletnie mogą zgłaszać przypadki cyberprzemocy, z którymi się zetknęli, Koordynatorowi sieci.</text:span></text:p>
      <text:p text:style-name="P350"><text:span text:style-name="T351">2. Małoletni, będący ofiarą cyberprzemocy jest kierowany do psychologa szkolnego, celem otrzymania<text:s/></text:span><text:span text:style-name="T352">wsparcia</text:span><text:span text:style-name="T353"><text:s/>i pomocy psychologicznej.</text:span></text:p>
      <text:p text:style-name="P354"><text:span text:style-name="T355">3. Koordynator sieci, pomaga małoletniemu, będącemu ofiarą cyberprzemocy<text:s/></text:span><text:span text:style-name="T356"><text:line-break/></text:span><text:span text:style-name="T357">w zabezpieczeniu swoich profili, zmianie haseł i ograniczeniu dostępu do przesłanych treści.</text:span></text:p>
      <text:p text:style-name="P358"><text:span text:style-name="T359">4. Pełnomocnik, we współpracy z Koordynatorem sieci informuje rodziców dziecka o incydencie cyberprzemocy, zalecając im w miarę potrzeby aby zgłosili incydent odpowiednim organom ścigania lub platformie internetowej.</text:span></text:p>
      <text:p text:style-name="P360"><text:span text:style-name="T361">5. Jeśli sprawcą cyberprzemocy jest małoletni, będący uczniem szkoły, Dyrektor podejmuje działania<text:s/></text:span><text:span text:style-name="T362">dyscyplinujące</text:span><text:span text:style-name="T363">, proporcjonalne do skali incydentu.</text:span></text:p>
      <text:p text:style-name="P364"><text:span text:style-name="T365">6. Koordynator sieci monitoruje<text:s/></text:span><text:span text:style-name="T366">każdy</text:span><text:span text:style-name="T367"><text:s/>zgłoszony przypadek cyberprzemocy, aby upewnić się</text:span><text:span text:style-name="T368">,</text:span><text:s/><text:span text:style-name="T369">że cyberprzemoc nie jest kontynuowana.</text:span></text:p>
      <text:p text:style-name="P370"><text:span text:style-name="T371">7. Dyrektor szkoły we współpracy z Koordynatorem sieci, zgłasza sprawę odpowiednim organom ścigania, w przypadku szczególnie poważnych incydentów cyberprzemocy, a<text:s/></text:span><text:span text:style-name="T372"><text:line-break/></text:span><text:span text:style-name="T373">w szczególności gdy:</text:span></text:p>
      <text:list text:style-name="LFO12" text:continue-numbering="true">
        <text:list-item>
          <text:p text:style-name="P374"><text:span text:style-name="T375">cyberprzemoc zagraża bezpieczeństwu fizycznemu lub psychicznemu dziecka,<text:s/></text:span><text:span text:style-name="T376"><text:line-break/></text:span><text:span text:style-name="T377">np.</text:span><text:span text:style-name="T378"><text:s/></text:span><text:span text:style-name="T379">groźby śmierci, szantaż, wykorzystywanie intymnych materiałów lub inne działania, które sugerują realne niebezpieczeństwo;</text:span></text:p>
        </text:list-item>
        <text:list-item>
          <text:p text:style-name="P380"><text:span text:style-name="T381">jest to przemoc seksualna online</text:span><text:span text:style-name="T382">,<text:s/></text:span><text:span text:style-name="T383">np. gwałt<text:s/></text:span><text:span text:style-name="T384">wirtualny, wykorzystywanie małoletniego do produkcji pornografii dziecięcej i inne o podobnym charakterze;</text:span></text:p>
        </text:list-item>
        <text:list-item>
          <text:p text:style-name="P385"><text:span text:style-name="T386">ma charakter działań przestępczych, np. kradzież tożsamości, wyłudzenie pieniędzy, rozpowszechnianie treści pornograficznych z udziałem dzieci lub inne przestępstwa związane z komputerami<text:s/></text:span><text:span text:style-name="T387">i</text:span><text:span text:style-name="T388"><text:s/></text:span><text:span text:style-name="T389">Internetem</text:span><text:span text:style-name="T390">;</text:span></text:p>
        </text:list-item>
        <text:list-item>
          <text:p text:style-name="P391"><text:span text:style-name="T392">ma charakter uporczywego nękania online, które prowadzi do znaczących zakłóceń w życiu lub zdrowiu psychicznym małoletniego.</text:span></text:p>
        </text:list-item>
      </text:list>
      <text:p text:style-name="P393"/>
      <text:p text:style-name="P394"/>
      <text:p text:style-name="P395"><text:span text:style-name="T396">Rozdział 4</text:span></text:p>
      <text:p text:style-name="P397"><text:span text:style-name="T398">Zasady ustalania planu wsparcia małoletniego po ujawnieniu krzywdzenia</text:span></text:p>
      <text:p text:style-name="P399"/>
      <text:p text:style-name="P400">§ 13</text:p>
      <text:p text:style-name="P401">Plan pomocy</text:p>
      <text:p text:style-name="P402"><text:span text:style-name="T403">1. W przypadku podjęcia przez personel szkoły podejrzenia, że dziecko jest krzywdzone,</text:span><text:span text:style-name="T404"><text:s/></text:span><text:span text:style-name="T405">pracownik ma obowiązek sporządzenia notatki służbowej i przekazania uzyskanej informacji Pełnomocnikowi.</text:span></text:p>
      <text:p text:style-name="P406"><text:span text:style-name="T407">2. Pełnomocnik, pedagog lub<text:s/></text:span><text:span text:style-name="T408">psycholog szkolny, wzywa opiekunów małoletniego, którego krzywdzenie podejrzewa, oraz informuje ich o podejrzeniu.</text:span></text:p>
      <text:p text:style-name="P409"><text:span text:style-name="T410">3. Pełnomocnik we współpracy z pedagogiem lub psychologiem szkolnym</text:span><text:span text:style-name="T411"><text:s/></text:span><text:span text:style-name="T412">powinien sporządzić opis sytuacji szkolnej oraz rodzinnej małoletniego na podstawie rozmów z małoletnim, nauczycielami, wychowawcą i rodzicami, oraz finalnie, plan pomocy dziecku.</text:span></text:p>
      <text:p text:style-name="P413"><text:span text:style-name="T414">4. Plan pomocy powinien zawierać wskazania dotyczące:</text:span></text:p>
      <text:p text:style-name="P415"><text:span text:style-name="T416">a) podjęcia przez placówkę działań w celu zapewnienia małoletniemu bezpieczeństwa, w tym zgłoszenie podejrzenia krzywdzenia do odpowiedniej instytucji;</text:span></text:p>
      <text:p text:style-name="P417"><text:span text:style-name="T418">b) wsparcia, jakie placówka zaoferuje małoletniemu;</text:span></text:p>
      <text:p text:style-name="P419"><text:span text:style-name="T420">c) skierowania małoletniego do specjalistycznej placówki pomocowej, jeżeli istnieje taka potrzeba.</text:span><text:span text:style-name="T421"><text:line-break/></text:span></text:p>
      <text:p text:style-name="P422"/>
      <text:p text:style-name="P423">§ 14</text:p>
      <text:p text:style-name="P424"><text:span text:style-name="T425">Zespół interwencyjny</text:span></text:p>
      <text:p text:style-name="P426"><text:span text:style-name="T427">1. W przypadkach bardziej skomplikowanych (dotyczących wykorzystywania seksualnego oraz znęcania się fizycznego i psychicznego o dużym nasileniu), Dyrektor szkoły powołuje zespół interwencyjny, w skład którego wchodzą: Dyrektor szkoły, Pełnomocnik, pedagog i/lub psycholog szkolny, wychowawca małoletniego, inni pracownicy mający wiedzę o krzywdzeniu małoletniego (dalej określani jako: zespół interwencyjny).</text:span></text:p>
      <text:p text:style-name="P428"><text:span text:style-name="T429">2. Zespół interwencyjny sporządza plan pomocy małoletniemu, na podstawie opisu sporządzonego przez pedagoga/psychologa szkolnego oraz innych, uzyskanych przez członków zespołu, informacji.</text:span></text:p>
      <text:soft-page-break/>
      <text:p text:style-name="P430"><text:span text:style-name="T431">3. W przypadku gdy podejrzenie krzywdzenia zgłosili rodzice/opiekunowie dziecka, powołanie zespołu jest obligatoryjne. Zespół interwencyjny wzywa opiekunów dziecka na spotkanie wyjaśniające, podczas którego może zaproponować opiekunom zdiagnozowanie zgłaszanego podejrzenia w zewnętrznej, bezstronnej instytucji.</text:span></text:p>
      <text:p text:style-name="P432"><text:span text:style-name="T433">4. Ze spotkania sporządza się protokół.</text:span></text:p>
      <text:p text:style-name="P434"><text:span text:style-name="T435">5. Ustalenia zespołu są poufne i nie mogą być przekazywane osobom postronnym, za wyjątkiem instytucji wskazanych w § 15 ust.2.</text:span></text:p>
      <text:p text:style-name="P436"/>
      <text:p text:style-name="P437">§ 15</text:p>
      <text:p text:style-name="P438"><text:span text:style-name="T439">Zasady działania zespołu interwencyjnego</text:span></text:p>
      <text:p text:style-name="P440"><text:span text:style-name="T441">1. Plan pomocy małoletniemu jest przedstawiany jego rodzicom/ opiekunom z zaleceniem współpracy przy jego realizacji.</text:span></text:p>
      <text:p text:style-name="P442"><text:span text:style-name="T443">2. Pełnomocnik informuje rodziców/opiekunów o obowiązku placówki zgłoszenia podejrzenia krzywdzenia małoletniego do odpowiedniej instytucji (prokuratura/policja lub sąd rodzinny, ośrodek pomocy społecznej bądź przewodniczący zespołu interdyscyplinarnego – procedura „Niebieskie Karty” – w zależności od zdiagnozowanego typu krzywdzenia i skorelowanej z nim interwencji).</text:span></text:p>
      <text:p text:style-name="P444"><text:span text:style-name="T445">3. Po poinformowaniu rodziców/opiekunów – zgodnie z punktem poprzedzającym – Dyrektor szkoły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span></text:p>
      <text:p text:style-name="P446"><text:span text:style-name="T447">4. Dalszy tok postępowania leży w kompetencjach instytucji wskazanych w punkcie poprzedzającym.</text:span></text:p>
      <text:p text:style-name="P448"><text:span text:style-name="T449">5. W przypadku gdy podejrzenie krzywdzenia zgłosili rodzice/opiekunowie małoletniego, a podejrzenie to nie zostało potwierdzone, należy o tym fakcie poinformować rodziców/opiekunów małoletniego na piśmie.</text:span></text:p>
      <text:p text:style-name="P450"><text:span text:style-name="T451">6. Z przebiegu interwencji sporządza się kartę interwencji, której wzór stanowi Załącznik 1 do niniejszych Standardów.</text:span></text:p>
      <text:p text:style-name="P452"><text:span text:style-name="T453">7. Kartę interwencji załącza się do akt osobowych dziecka.</text:span></text:p>
      <text:p text:style-name="P454"/>
      <text:p text:style-name="P455"/>
      <text:p text:style-name="P456"/>
      <text:p text:style-name="P457"/>
      <text:p text:style-name="P458"/>
      <text:soft-page-break/>
      <text:p text:style-name="P459"><text:span text:style-name="T460">Rozdział 5</text:span></text:p>
      <text:p text:style-name="P461">Formalne aspekty wprowadzenia standardów</text:p>
      <text:p text:style-name="P462"/>
      <text:p text:style-name="P463">§ 16</text:p>
      <text:p text:style-name="P464"><text:span text:style-name="T465">Zasady przeglądu i aktualizacji standardów</text:span></text:p>
      <text:p text:style-name="P466"/>
      <text:p text:style-name="P467"><text:span text:style-name="T468">Dyrektor szkoły we współpracy z Pełnomocnikiem, ma obowiązek<text:s/></text:span><text:span text:style-name="T469">co najmniej</text:span><text:span text:style-name="T470"><text:s/>raz na dwa lata dokonywać oceny standardów, w celu zapewnienia ich dostosowania do aktualnych potrzeb oraz zgodności z obowiązującymi przepisami. Wnioski z przeprowadzonej oceny należy pisemnie udokumentować.</text:span></text:p>
      <text:p text:style-name="P471"/>
      <text:p text:style-name="P472">§ 17</text:p>
      <text:p text:style-name="P473"><text:span text:style-name="T474">Przygotowanie personelu szkoły do stosowania standardów</text:span></text:p>
      <text:p text:style-name="P475"/>
      <text:p text:style-name="P476"><text:span text:style-name="T477">1. Dyrektor szkoły we współpracy z Pełnomocnikiem, jest odpowiedzialny za przygotowanie personelu szkoły do stosowania standardów.</text:span></text:p>
      <text:p text:style-name="P478"><text:span text:style-name="T479">2. Standardy w wersji zupełnej zostaną udostępnione personelowi szkoły poprzez rozesłanie wiadomości na dzienniku elektronicznym oraz udostępnione na stronie internetowej<text:s/></text:span><text:a xlink:href="https://1lo.bochnia.pl/" office:target-frame-name="_top" xlink:show="replace"><text:span text:style-name="T480">https://1lo.bochnia.pl/</text:span></text:a><text:span text:style-name="T481">.</text:span></text:p>
      <text:p text:style-name="P482"><text:span text:style-name="T483">3. Pełnomocnik przeprowadzi szkolenie dla personelu szkoły w<text:s/></text:span><text:span text:style-name="T484">dniu 28 czerwca 2024r.</text:span></text:p>
      <text:p text:style-name="P485"><text:span text:style-name="T486">4. Po zapoznaniu się ze standardami ochrony małoletnich, obowiązującymi w szkole oraz odbyciu szkolenia o którym mowa w ust.3, każdy pracownik szkoły podpisze stosowne oświadczenie.</text:span></text:p>
      <text:p text:style-name="P487">5. Nowo zatrudniany personel szkoły będzie na bieżąco zaznajamiany z niniejszymi Standardami.</text:p>
      <text:p text:style-name="P488"/>
      <text:p text:style-name="P489"/>
      <text:p text:style-name="P490">§ 18</text:p>
      <text:p text:style-name="P491"><text:span text:style-name="T492">Zasady udostępniania rodzicom/opiekunom prawnym oraz małoletnim standardów</text:span></text:p>
      <text:p text:style-name="P493"/>
      <text:p text:style-name="P494"><text:span text:style-name="T495">Szkoła udostępnia standardy na swojej stronie internetowej<text:s/></text:span><text:a xlink:href="https://1lo.bochnia.pl/" office:target-frame-name="_top" xlink:show="replace"><text:span text:style-name="T496">https://1lo.bochnia.pl/</text:span></text:a><text:span text:style-name="T497"><text:s/>oraz wywiesza je w widocznym miejscu w swoim lokalu, w wersji zupełnej oraz skróconej, przeznaczonej dla małoletnich. Wersja skrócona zawiera informacje istotne dla małoletnich.</text:span></text:p>
      <text:p text:style-name="P498"/>
      <text:p text:style-name="P499"/>
      <text:soft-page-break/>
      <text:p text:style-name="P500">§ 19</text:p>
      <text:p text:style-name="P501"><text:span text:style-name="T502">Przyjmowanie zgłoszeń i udzielanie wsparcia</text:span></text:p>
      <text:p text:style-name="P503"/>
      <text:p text:style-name="P504"><text:span text:style-name="T505">1. Osobą odpowiedzialną za przyjmowanie zgłoszeń o zdarzeniach zagrażających małoletniemu jest Pełnomocnik.</text:span></text:p>
      <text:p text:style-name="P506"><text:span text:style-name="T507">2. Osobą odpowiedzialną za udzielanie wsparcia<text:s/></text:span><text:span text:style-name="T508">małoletniemu jest Pełnomocnik we współpracy z psychologiem i pedagogiem szkolnym.</text:span></text:p>
      <text:p text:style-name="P509"/>
      <text:p text:style-name="P510">§ 20</text:p>
      <text:p text:style-name="P511">Dokumentacja</text:p>
      <text:p text:style-name="P512"><text:span text:style-name="T513">1. Za dokumentację<text:s/></text:span><text:span text:style-name="T514">ujawnionych</text:span><text:span text:style-name="T515"><text:s/>i zgłoszonych incydentów lub zdarzeń zagrażających dobru małoletniego, odpowiada Pełnomocnik.</text:span></text:p>
      <text:p text:style-name="P516"><text:span text:style-name="T517">2. Dla każdego zdarzenia podejrzenia krzywdzenia lub krzywdzenia małoletnich zakładana jest imienna teczka z nazwiskiem małoletniego. Teczkę zakłada i prowadzi Pełnomocnik.</text:span></text:p>
      <text:p text:style-name="P518"><text:span text:style-name="T519">3. <text:s/>Do czasu zakończenia sprawy teczka pozostaje w gabinecie Pełnomocnika i jest należycie chroniona przed dostępem osób nieuprawnionych.</text:span></text:p>
      <text:p text:style-name="P520"/>
      <text:p text:style-name="P521">§ 21</text:p>
      <text:p text:style-name="P522">Wejście w życie</text:p>
      <text:p text:style-name="P523">Niniejsze standardy wchodzą w życie z dniem ich wprowadzenia w formie zarządzenia przez Dyrektora szkoły, z mocą obowiązującą od dnia 15.08.2024r.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Załącznik nr 1</text:p>
      <text:p text:style-name="P539"/>
      <text:p text:style-name="P540">Karta interwencji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3">
            <text:p text:style-name="P547">Imię i nazwisko małoletniego: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Przyczyna interwencji<text:s/>(forma krzywdzenia):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Osoba zawiadamiająca o podejrzeniu krzywdzenia: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Dotychczasowe działania pedagoga/psychologa:</text:p>
          </table:table-cell>
          <table:table-cell table:style-name="TableCell557">
            <text:p text:style-name="P558">Data:</text:p>
          </table:table-cell>
          <table:table-cell table:style-name="TableCell559">
            <text:p text:style-name="P560">Podpis:</text:p>
          </table:table-cell>
        </table:table-row>
        <table:table-row table:style-name="TableRow561">
          <table:table-cell table:style-name="TableCell562">
            <text:p text:style-name="P563">Spotkanie z rodzicami:</text:p>
          </table:table-cell>
          <table:table-cell table:style-name="TableCell564">
            <text:p text:style-name="P565">Data:</text:p>
          </table:table-cell>
          <table:table-cell table:style-name="TableCell566">
            <text:p text:style-name="P567">Podpis:</text:p>
          </table:table-cell>
        </table:table-row>
        <table:table-row table:style-name="TableRow568">
          <table:table-cell table:style-name="TableCell569">
            <text:p text:style-name="P570">Forma podjętej interwencji(zakreślić właściwe):</text:p>
          </table:table-cell>
          <table:table-cell table:style-name="TableCell571" table:number-columns-spanned="2">
            <text:list text:style-name="LFO9" text:continue-numbering="true">
              <text:list-item>
                <text:p text:style-name="P572">Zawiadomienie o podejrzeniu<text:s/>popełnienia przestępstwa</text:p>
              </text:list-item>
              <text:list-item>
                <text:p text:style-name="P573">wniosek o wgląd w sytuację rodziny</text:p>
              </text:list-item>
              <text:list-item>
                <text:p text:style-name="P574">Niebieska Karta</text:p>
              </text:list-item>
              <text:list-item>
                <text:p text:style-name="P575">inny rodzaj interwencji</text:p>
              </text:list-item>
            </text:list>
          </table:table-cell>
          <table:covered-table-cell/>
        </table:table-row>
        <text:soft-page-break/>
        <table:table-row table:style-name="TableRow576">
          <table:table-cell table:style-name="TableCell577">
            <text:p text:style-name="P578">Dane dotyczące interwencji (nazwa organu do którego zgłoszono interwencję, data zgłoszenia):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Wyniki interwencji/działania<text:s/>rodziców/działania szkoły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Dodatkowe ważne informacje:</text:p>
          </table:table-cell>
          <table:table-cell table:style-name="TableCell589" table:number-columns-spanned="2">
            <text:p text:style-name="P59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K.</dc:creator>
    <meta:creation-date>2024-07-29T06:34:00Z</meta:creation-date>
    <dc:date>2024-07-29T06:52:00Z</dc:date>
    <meta:template xlink:href="Normal" xlink:type="simple"/>
    <meta:editing-cycles>13</meta:editing-cycles>
    <meta:editing-duration>PT1740S</meta:editing-duration>
    <meta:document-statistic meta:page-count="15" meta:paragraph-count="49" meta:word-count="3569" meta:character-count="24938" meta:row-count="178" meta:non-whitespace-character-count="21418"/>
  </office:meta>
</office:document-meta>
</file>